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woning aan de voorzijde, Het Puyven 3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uitbreiden van de woning aan de voorzijde</text:p>
            <text:p text:style-name="common-al">Locatie: Het Puyven 39 Nuenen</text:p>
            <text:p text:style-name="common-al">Zaaknummer: 08202407183</text:p>
            <text:p text:style-name="common-al">Datum verleend: 18 februar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314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4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4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07183</meta:user-defined>
    <meta:user-defined meta:name="DCTERMS.abstract">het uitbreiden van de woning aan de voorzijd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uitbreiden van de woning aan de voorzijde, Het Puyven 39 Nuenen:</meta:user-defined>
    <meta:user-defined meta:name="DCTERMS.W3CDTF/DCTERMS.available">2025-02-20</meta:user-defined>
    <meta:user-defined meta:name="DCTERMS.W3CDTF/OVERHEIDop.jaargang">2025</meta:user-defined>
    <meta:user-defined meta:name="OVERHEIDop.publicationIssue">73144</meta:user-defined>
    <meta:user-defined meta:name="OVERHEIDop.GmbID/DC.identifier">gmb-2025-73144</meta:user-defined>
    <meta:user-defined meta:name="OVERHEIDop.versieInformatie"/>
  </office:meta>
</office:document-meta>
</file>