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sbuorren 2, 8571 RR Harich: aanvraag omgevingsvergunning vervangen van het bestaande dak en wijzigen van de gevels. (Z.829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omgevingsvergunning aangevraagd voor deze locatie. De aanvraag omvat het vervangen van het bestaande dak en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76</meta:user-defined>
    <dc:language>nl</dc:language>
    <meta:user-defined meta:name="OVERHEIDop.locatietype/OVERHEIDop.gebiedsmarkering">Punt</meta:user-defined>
    <meta:user-defined meta:name="DC.title">Frisbuorren 2, 8571 RR Harich: aanvraag omgevingsvergunning vervangen van het bestaande dak en wijzigen van de gevels. (Z.829776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40</meta:user-defined>
    <meta:user-defined meta:name="OVERHEIDop.GmbID/DC.identifier">gmb-2025-73140</meta:user-defined>
    <meta:user-defined meta:name="OVERHEIDop.versieInformatie"/>
  </office:meta>
</office:document-meta>
</file>