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3 padelbanen, Sneeuwberglaan 1c, te Vaals, kadastraal bekend gemeente Vaals, sectie A nummer 9800</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aanleggen van 3 padelbanen op locatie Sneeuwberglaan 1c, te Vaals, kadastraal bekend gemeente Vaals, sectie A nummer 9800.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0 maart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2279e7a7-4287-45b3-bfb4-b0f1339b6442"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7313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3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3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02</meta:user-defined>
    <meta:user-defined meta:name="DCTERMS.abstract">Betreft:  Besluit op locatie Sneeuwberglaan 1c, te Vaals, kadastraal bekend gemeente Vaals, sectie A nummer 9800</meta:user-defined>
    <dc:language>nl</dc:language>
    <meta:user-defined meta:name="OVERHEIDop.locatietype/OVERHEIDop.gebiedsmarkering">Vlak</meta:user-defined>
    <meta:user-defined meta:name="DC.title">Toestemming voor het aanleggen van 3 padelbanen, Sneeuwberglaan 1c, te Vaals, kadastraal bekend gemeente Vaals, sectie A nummer 9800</meta:user-defined>
    <meta:user-defined meta:name="OVERHEIDop.datumEindeReactietermijn">2025-03-20</meta:user-defined>
    <meta:user-defined meta:name="OVERHEIDop.terinzageleggingBG">https://jeleefomgeving.nl/inzien/001737211/2279e7a7-4287-45b3-bfb4-b0f1339b6442</meta:user-defined>
    <meta:user-defined meta:name="DCTERMS.W3CDTF/DCTERMS.available">2025-02-20</meta:user-defined>
    <meta:user-defined meta:name="DCTERMS.W3CDTF/OVERHEIDop.jaargang">2025</meta:user-defined>
    <meta:user-defined meta:name="OVERHEIDop.publicationIssue">73131</meta:user-defined>
    <meta:user-defined meta:name="OVERHEIDop.GmbID/DC.identifier">gmb-2025-73131</meta:user-defined>
    <meta:user-defined meta:name="OVERHEIDop.versieInformatie"/>
  </office:meta>
</office:document-meta>
</file>