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22023-00000097), voor de bouw van een woonzorgcomplex aan de locatie Klarinetweg 8-18, 2992GG in Barendrech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gelet op artikel 2.1 en 2.12, van de Wet algemene bepalingen omgevingsrecht de omgevingsvergunning te verlenen. De omgevingsvergunning zal worden verleend onder de bepaling dat de gewaarmerkte stukken en bijlagen deel uitmaken van de vergunning en onder de voorschriften zoals aangegeven op de bijlage(n) bij dit besluit. Gelijktijdig ligt ook een ontwerpbesluit hogere waarden Wet geluidhinder ter inzage.</text:p>
            <text:p text:style-name="common-al">De omgevingsvergunning wordt verleend voor de volgende activiteit: </text:p>
            <text:p text:style-name="common-al">- Strijdig gebruik bestemmingsplan (artikel 2.1, lid 1c, Wabo).</text:p>
            <text:p text:style-name="common-al">De vergunning is voor 1 januari 2024 aangevraagd en zal daarom onder de Wabo worden afgehandeld in plaats van onder de Omgevingswet. </text:p>
            <text:p text:style-name="tussenkopcur">
            <text:span text:style-name="nadrukvet">Ontwerpbesluit hogere waarden Wet geluidhinder</text:span>
          </text:p>
            <text:p text:style-name="common-al">De geluidbelasting op de locatie voldoet niet aan de voorkeursgrenswaarde van 48 dB. De geluidbelasting ten gevolge van de rijksweg A29 en de Sweelincklaan (70 km/uur) is beiden 53 dB. Om deze ontwikkeling mogelijk te maken is daarom een besluit hogere waarden noodzakelijk.</text:p>
            <text:p text:style-name="tussenkopcur">
            <text:span text:style-name="nadrukvet">Plankosten</text:span>
          </text:p>
            <text:p text:style-name="common-al">Er wordt geen exploitatieplan vastgesteld, omdat de plankosten middels een anterieure overeenkomst anderszins verzekerd zijn. </text:p>
            <text:p text:style-name="tussenkopcur">
            <text:span text:style-name="nadrukvet">Plankosten</text:span>
          </text:p>
            <text:p text:style-name="common-al">Er wordt geen exploitatieplan vastgesteld, omdat de plankosten middels een anterieure overeenkomst anderszins verzekerd zijn. </text:p>
            <text:p text:style-name="tussenkopcur">
            <text:span text:style-name="nadrukvet">Inzien </text:span>
          </text:p>
            <text:p text:style-name="common-al">Vanaf 21 februari 2025 tot en met 3 april 2025 liggen het ontwerpbesluit omgevingsvergunning en de bijbehorende stukken ter inzage. De stukken zijn te raadplegen via:</text:p>
            <text:p text:style-name="common-al">- <text:a xlink:href="http://www.barendrecht.nl/ter-inzage" xlink:type="simple">www.barendrecht.nl/ter-inzage</text:a></text:p>
            <text:p text:style-name="common-al">- <text:a xlink:href="http://www.ruimtelijkeplannen.nl" xlink:type="simple">www.ruimtelijkeplannen.nl</text:a> (plancode: <text:a xlink:href="https://www.ruimtelijkeplannen.nl/?planidn=NL.IMRO.0489.BPWGO20230044-ON01" xlink:type="simple">NL.IMRO.0489.BPWGO20230044-ON01</text:a>)</text:p>
            <text:p text:style-name="common-al">- <text:a xlink:href="https://omgevingswet.overheid.nl/regels-op-de-kaart/document?documentID=NL.IMRO.0489.BPWGO20230044-ON01" xlink:type="simple">www.omgevingswet.overheid.nl/regels-op-de-kaart</text:a></text:p>
            <text:p text:style-name="common-al">Voor eventuele nadere informatie (bijvoorbeeld als u de stukken op papier wilt inzien) kunt u contact opnemen met dhr. P. van Buren van de gemeente via p.v.buren@barendrecht.nl</text:p>
            <text:p text:style-name="tussenkopcur">
            <text:span text:style-name="nadrukvet">Zienswijze</text:span>
          </text:p>
            <text:p text:style-name="last-al">U kunt gedurende de hierboven genoemde periode mondeling of schriftelijk een zienswijze (reactie) indienen. Schriftelijke zienswijzen kunt u richten aan het college van burgemeester en wethouders van de gemeente Barendrecht, met <text:span text:style-name="nadrukvet">kenmerk 2024-104318</text:span>, t.a.v. I. Arends, Postbus 501, 2990 EA Barendrecht. Voor een mondelinge zienswijze kunt u binnen de inzagetermijn een afspraak maken met de mevrouw Arends via telefoonnummer 14 0180 of via i.arends@barendrecht.nl. Een schriftelijke reactie heeft echter onze voorkeur.</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20 febr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31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WGO20230044-ON01</meta:user-defined>
    <meta:user-defined meta:name="OVERHEIDop.Plansoort/OVERHEIDop.plansoort">bestemmings- of omgevingsplan</meta:user-defined>
    <dc:language>nl</dc:language>
    <meta:user-defined meta:name="OVERHEIDop.locatietype/OVERHEIDop.gebiedsmarkering">Vlak</meta:user-defined>
    <meta:user-defined meta:name="DC.title">Ontwerp omgevingsvergunning (22023-00000097), voor de bouw van een woonzorgcomplex aan de locatie Klarinetweg 8-18, 2992GG in Barendrecht ter inzage</meta:user-defined>
    <meta:user-defined meta:name="OVERHEIDop.datumEindeReactietermijn">2025-04-03</meta:user-defined>
    <meta:user-defined meta:name="OVERHEIDop.terinzageleggingBG">https://www.barendrecht.nl/ter-inzage</meta:user-defined>
    <meta:user-defined meta:name="DCTERMS.W3CDTF/DCTERMS.available">2025-02-20</meta:user-defined>
    <meta:user-defined meta:name="DCTERMS.W3CDTF/OVERHEIDop.jaargang">2025</meta:user-defined>
    <meta:user-defined meta:name="OVERHEIDop.publicationIssue">73129</meta:user-defined>
    <meta:user-defined meta:name="OVERHEIDop.GmbID/DC.identifier">gmb-2025-73129</meta:user-defined>
    <meta:user-defined meta:name="OVERHEIDop.versieInformatie"/>
  </office:meta>
</office:document-meta>
</file>