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Het Laar 3b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 Het Laar 3b te Aarle-Rixtel.</text:p>
            <text:p text:style-name="common-al">Activiteit: Bouwactiviteit (omgevingsplan)</text:p>
            <text:p text:style-name="common-al">Voor:  Het wijzigen van de voorgevel en zijgevel van een bedrijfsgebouw, en de herinrichting van een bedrijfsgebouw</text:p>
            <text:p text:style-name="common-al">Datum aanvraag: 13 december 2024 </text:p>
            <text:p text:style-name="common-al">DSO verzoeknummer: 2024121301491</text:p>
            <text:p text:style-name="common-al">Aan deze procedure is het zaaknummer ZOL-2024-001119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312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2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2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119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Het Laar 3b te Aarle-Rixt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25</meta:user-defined>
    <meta:user-defined meta:name="OVERHEIDop.GmbID/DC.identifier">gmb-2025-73125</meta:user-defined>
    <meta:user-defined meta:name="OVERHEIDop.versieInformatie"/>
  </office:meta>
</office:document-meta>
</file>