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De Grote Wielen 37, 1187L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februari 2025 besloten de eerder afgegeven vergunning met kenmerk Z19-060888 voor het afwijken van het bestemmingsplan t.b.v. kamergewijze verhuur op locatie De Grote Wielen 37, 1187LJ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6081.</text:p>
            <text:p text:style-name="common-al">
            <text:span text:style-name="nadrukvet">Bent u het niet eens met het besluit?</text:span>
          </text:p>
            <text:p text:style-name="common-al">U kunt Gemeente Amstelveen tot 1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6081</meta:user-defined>
    <meta:user-defined meta:name="DCTERMS.abstract">Betreft:  besluit op locatie De Grote Wielen 37, 1187LJ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e Grote Wielen 37, 1187LJ Amstel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24</meta:user-defined>
    <meta:user-defined meta:name="OVERHEIDop.GmbID/DC.identifier">gmb-2025-73124</meta:user-defined>
    <meta:user-defined meta:name="OVERHEIDop.versieInformatie"/>
  </office:meta>
</office:document-meta>
</file>