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evensloopbestendige woning met bijgebouwen Hogehoek ongenummerd, Oeffelt - Kadastraal BMR00 , sectie Z, nrs. 3550 en 4844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evensloopbestendige woning met bijgebouwen</text:p>
              </text:list-item>
              <text:list-item text:style-override="id1-3-2-1-1-2-2">
                <text:number>•</text:number>
                <text:p text:style-name="al">Ontvangstdatum: 4 januari 2025</text:p>
              </text:list-item>
              <text:list-item text:style-override="id1-3-2-1-1-2-3">
                <text:number>•</text:number>
                <text:p text:style-name="al">Locatie: Hogehoek ongenummerd, Oeffelt - Kadastraal BMR00 , sectie Z, nrs. 3550 en 4844 (ged.)</text:p>
              </text:list-item>
              <text:list-item text:style-override="id1-3-2-1-1-2-4">
                <text:number>•</text:number>
                <text:p text:style-name="al">Zaaknummer: Z2025-000000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073</meta:user-defined>
    <meta:user-defined meta:name="DCTERMS.abstract">Aanvraag omgevingsvergunning voor het realiseren van een levensloopbestendige woning met bijgebouwen Hogehoek ongenummerd, Oeffelt - Kadastraal BMR00 , sectie Z, nrs. 3550 en 4844 (ged.)</meta:user-defined>
    <dc:language>nl</dc:language>
    <meta:user-defined meta:name="OVERHEIDop.locatietype/OVERHEIDop.gebiedsmarkering">Vlak</meta:user-defined>
    <meta:user-defined meta:name="DC.title">Aanvraag omgevingsvergunning voor het realiseren van een levensloopbestendige woning met bijgebouwen Hogehoek ongenummerd, Oeffelt - Kadastraal BMR00 , sectie Z, nrs. 3550 en 4844 (ged.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12</meta:user-defined>
    <meta:user-defined meta:name="OVERHEIDop.GmbID/DC.identifier">gmb-2025-7312</meta:user-defined>
    <meta:user-defined meta:name="OVERHEIDop.versieInformatie"/>
  </office:meta>
</office:document-meta>
</file>