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33, 8531 PZ Lemmer: aanvraag omgevingsvergunning bouwen van een berging. (Z.829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is een omgevingsvergunning aangevraagd voor deze locatie. De aanvraag omvat het bouwen van een 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1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1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1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775</meta:user-defined>
    <dc:language>nl</dc:language>
    <meta:user-defined meta:name="OVERHEIDop.locatietype/OVERHEIDop.gebiedsmarkering">Punt</meta:user-defined>
    <meta:user-defined meta:name="DC.title">Straatweg 33, 8531 PZ Lemmer: aanvraag omgevingsvergunning bouwen van een berging. (Z.82977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18</meta:user-defined>
    <meta:user-defined meta:name="OVERHEIDop.GmbID/DC.identifier">gmb-2025-73118</meta:user-defined>
    <meta:user-defined meta:name="OVERHEIDop.versieInformatie"/>
  </office:meta>
</office:document-meta>
</file>