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penluchtexpositie over innovaties die zijn ontwikkeld door o.a. TU Delft, Deltares, TNO, IHE en DSM aan Houttuinen 2611D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tuinen 2611DX Delft | het plaatsen van openluchtexpositie over innovaties die zijn ontwikkeld door o.a. TU Delft, Deltares, TNO, IHE en DSM | 06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18</meta:user-defined>
    <meta:user-defined meta:name="DCTERMS.abstract">Openluchtexpositie Innovation Galler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openluchtexpositie over innovaties die zijn ontwikkeld door o.a. TU Delft, Deltares, TNO, IHE en DSM aan Houttuinen 2611DX Delf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11</meta:user-defined>
    <meta:user-defined meta:name="OVERHEIDop.GmbID/DC.identifier">gmb-2025-7311</meta:user-defined>
    <meta:user-defined meta:name="OVERHEIDop.versieInformatie"/>
  </office:meta>
</office:document-meta>
</file>