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 omgevingsvergunning aanvraag Haadwei 54, 9108 MB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hebben burgemeester en wethouders van de gemeente Dantumadiel een aanvraag ontvangen voor een omgevingsvergunning op locatie Haadwei 54, 9108 MB Broeksterwâld. De aanvraag is geregistreerd onder zaaknummer 2024-262180. De aanvraag betreft het demoteren van afgedankte elektrische en elektronische apparat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Voor inlichtingen neemt u contact op met de FUMO, e-mail <text:a xlink:href="mailto:info@fumo.nl" xlink:type="simple">info@fumo.nl</text:a> of tel. 0566-75 03 00.</text:p>
            <text:p text:style-name="last-al">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30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62180</meta:user-defined>
    <meta:user-defined meta:name="DCTERMS.abstract">Aanvraag omgevingsvergunning voor het demoteren van afgedankte elektrische en elektronische apparatuur op locatie Haadwei 54, 9108 MB Broeksterwâl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ilieu omgevingsvergunning aanvraag Haadwei 54, 9108 MB Broeksterwâl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98</meta:user-defined>
    <meta:user-defined meta:name="OVERHEIDop.GmbID/DC.identifier">gmb-2025-73098</meta:user-defined>
    <meta:user-defined meta:name="OVERHEIDop.versieInformatie"/>
  </office:meta>
</office:document-meta>
</file>