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de fundering voor een toekomstig nieuwe torenkraan op locatie Lekdijk-Oost 21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5 een besluit genomen op de aanvraag omgevingsvergunning met zaaknummer 19311466796 voor het vervangen van de fundering voor een toekomstig nieuwe torenkraan op locatie Lekdijk-Oost 21, 2861 GA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6679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0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6796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de fundering voor een toekomstig nieuwe torenkraan op locatie Lekdijk-Oost 21, 2861 GA Bergamba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93</meta:user-defined>
    <meta:user-defined meta:name="OVERHEIDop.GmbID/DC.identifier">gmb-2025-73093</meta:user-defined>
    <meta:user-defined meta:name="OVERHEIDop.versieInformatie"/>
  </office:meta>
</office:document-meta>
</file>