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mamarkten (4) op 15-3, 12-4, 7-6 en 12-7 2025, Grootzand en Leeuwenburg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mamarkten (4) op 15-3, 12-4, 7-6 en 12-7 2025, waarbij de wegen Grootzand en Leeuwenburg worden afgesloten.</text:p>
            <text:p text:style-name="common-al">Het besluit is verzonden op 18-02-2025.</text:p>
            <text:p text:style-name="common-al">
            
          </text:p>
            <text:p text:style-name="common-al">Voor het inzien van de vergunning kunt u contact opnemen met Team Vergunningen op het telefoonnummer +14 0515. De vergunning heeft als kenmerk CLZ-0010185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9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9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857</meta:user-defined>
    <meta:user-defined meta:name="DCTERMS.abstract">Evenementenvergunning voor het evenement Themamarkten (4) op 15-3, 12-4, 7-6 en 12-7 2025, Grootzand en Leeuwenburg te Sneek.</meta:user-defined>
    <dc:language>nl</dc:language>
    <meta:user-defined meta:name="OVERHEIDop.locatietype/OVERHEIDop.gebiedsmarkering">Vlak</meta:user-defined>
    <meta:user-defined meta:name="DC.title">Verleende evenementenvergunning voor Themamarkten (4) op 15-3, 12-4, 7-6 en 12-7 2025, Grootzand en Leeuwenburg te Sneek</meta:user-defined>
    <meta:user-defined meta:name="DCTERMS.W3CDTF/DCTERMS.available">2025-02-20</meta:user-defined>
    <meta:user-defined meta:name="DCTERMS.W3CDTF/OVERHEIDop.jaargang">2025</meta:user-defined>
    <meta:user-defined meta:name="OVERHEIDop.publicationIssue">73092</meta:user-defined>
    <meta:user-defined meta:name="OVERHEIDop.GmbID/DC.identifier">gmb-2025-73092</meta:user-defined>
    <meta:user-defined meta:name="OVERHEIDop.versieInformatie"/>
  </office:meta>
</office:document-meta>
</file>