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hout 12, 8532 BV Lemmer, Lemmer (LMR01) A 9770: aanvraag omgevingsvergunning vervangen van de walbeschoeiing. (Z.829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is een omgevingsvergunning aangevraagd voor deze locatie. De aanvraag omvat het vervangen van de walbeschoei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09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9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78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Slijkhout 12, 8532 BV Lemmer, Lemmer (LMR01) A 9770: aanvraag omgevingsvergunning vervangen van de walbeschoeiing. (Z.829780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90</meta:user-defined>
    <meta:user-defined meta:name="OVERHEIDop.GmbID/DC.identifier">gmb-2025-73090</meta:user-defined>
    <meta:user-defined meta:name="OVERHEIDop.versieInformatie"/>
  </office:meta>
</office:document-meta>
</file>