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 hoogte van hoek Slachthuisstraat en  Dr. H.G. Scholtenstraat Zaandam - het kappen van 1 boom en herplant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463 - het kappen van 1 boom en herplanten van 1 boom - op de locatie ter hoogte van hoek Slachthuisstraat en Dr. H.G. Scholtenstraat Zaandam</text:p>
            <text:p text:style-name="common-al">
            
          </text:p>
            <text:p text:style-name="common-al">Aanvraag ontvangen: 11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30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7463</meta:user-defined>
    <dc:language>nl</dc:language>
    <meta:user-defined meta:name="OVERHEIDop.locatietype/OVERHEIDop.gebiedsmarkering">Vlak</meta:user-defined>
    <meta:user-defined meta:name="DC.title">Aanvraag omgevingsvergunning - ter hoogte van hoek Slachthuisstraat en  Dr. H.G. Scholtenstraat Zaandam - het kappen van 1 boom en herplanten van 1 boom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09</meta:user-defined>
    <meta:user-defined meta:name="OVERHEIDop.GmbID/DC.identifier">gmb-2025-7309</meta:user-defined>
    <meta:user-defined meta:name="OVERHEIDop.versieInformatie"/>
  </office:meta>
</office:document-meta>
</file>