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701278, Keulseweg 26, 2641 PK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vergaderlocatie</text:p>
            <text:p text:style-name="common-al">DSO-Verzoeknummer: 2025021701278</text:p>
            <text:p text:style-name="common-al">Locatie: Keulseweg 26, 2641 PK Pijnacker</text:p>
            <text:p text:style-name="common-al">Datum ontvangst: 1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66061</meta:user-defined>
    <meta:user-defined meta:name="DCTERMS.abstract">Realiseren vergader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1701278, Keulseweg 26, 2641 PK Pijnacker</meta:user-defined>
    <meta:user-defined meta:name="DCTERMS.W3CDTF/DCTERMS.available">2025-02-20</meta:user-defined>
    <meta:user-defined meta:name="DCTERMS.W3CDTF/OVERHEIDop.jaargang">2025</meta:user-defined>
    <meta:user-defined meta:name="OVERHEIDop.publicationIssue">73089</meta:user-defined>
    <meta:user-defined meta:name="OVERHEIDop.GmbID/DC.identifier">gmb-2025-73089</meta:user-defined>
    <meta:user-defined meta:name="OVERHEIDop.versieInformatie"/>
  </office:meta>
</office:document-meta>
</file>