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12, 6456AL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5 een besluit genomen op de aanvraag Omgevingsvergunning met zaaknummer Z2024-00001531 voor het plaatsen van een dakkapel op locatie Kruisstraat 12, 6456AL Bingelrade.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2eeb633-2a62-4b17-a134-5deb3a81b82c" xlink:type="simple">terinzagelegging</text:a>. De inzageperiode eindigt op 1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0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Betreft: Beschikking op aanvraag op locatie Kruisstraat 12, 6456AL Bingelrade</meta:user-defined>
    <dc:language>nl</dc:language>
    <meta:user-defined meta:name="OVERHEIDop.locatietype/OVERHEIDop.gebiedsmarkering">Vlak</meta:user-defined>
    <meta:user-defined meta:name="DC.title">Kennisgeving besluit op aanvraag Omgevingsvergunning Kruisstraat 12, 6456AL Bingelrade</meta:user-defined>
    <meta:user-defined meta:name="OVERHEIDop.datumEindeReactietermijn">2025-04-01</meta:user-defined>
    <meta:user-defined meta:name="OVERHEIDop.terinzageleggingBG">https://jeleefomgeving.nl/inzien/859177865/c2eeb633-2a62-4b17-a134-5deb3a81b82c</meta:user-defined>
    <meta:user-defined meta:name="DCTERMS.W3CDTF/DCTERMS.available">2025-02-20</meta:user-defined>
    <meta:user-defined meta:name="DCTERMS.W3CDTF/OVERHEIDop.jaargang">2025</meta:user-defined>
    <meta:user-defined meta:name="OVERHEIDop.publicationIssue">73088</meta:user-defined>
    <meta:user-defined meta:name="OVERHEIDop.GmbID/DC.identifier">gmb-2025-73088</meta:user-defined>
    <meta:user-defined meta:name="OVERHEIDop.versieInformatie"/>
  </office:meta>
</office:document-meta>
</file>