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sterweg 182, 8465 PR Oudehaske: aanvraag omgevingsvergunning verbouwen van de bestaande woning. (Z.8297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5 is een omgevingsvergunning aangevraagd voor deze locatie. De aanvraag omvat het verbouwen van de bestaan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308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8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8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9782</meta:user-defined>
    <dc:language>nl</dc:language>
    <meta:user-defined meta:name="OVERHEIDop.locatietype/OVERHEIDop.gebiedsmarkering">Punt</meta:user-defined>
    <meta:user-defined meta:name="DC.title">Jousterweg 182, 8465 PR Oudehaske: aanvraag omgevingsvergunning verbouwen van de bestaande woning. (Z.829782)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086</meta:user-defined>
    <meta:user-defined meta:name="OVERHEIDop.GmbID/DC.identifier">gmb-2025-73086</meta:user-defined>
    <meta:user-defined meta:name="OVERHEIDop.versieInformatie"/>
  </office:meta>
</office:document-meta>
</file>