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eerpunt Archeoroute Maasband, Omgeving Nieuwe Dijkweg \ Maasbanderkerkweg Stein</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Speerpunt Archeoroute Maasband op locatie Omgeving Nieuwe Dijkweg \ Maasbanderkerkweg Stein. De aanvraag is geregistreerd onder zaaknummer Z2025-000000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0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2</meta:user-defined>
    <meta:user-defined meta:name="DCTERMS.abstract">Betreft: Aanvraag op locatie Omgeving Nieuwe Dijkweg \ Maasbanderkerkweg Stein</meta:user-defined>
    <dc:language>nl</dc:language>
    <meta:user-defined meta:name="OVERHEIDop.locatietype/OVERHEIDop.gebiedsmarkering">Punt</meta:user-defined>
    <meta:user-defined meta:name="DC.title">Aanvraag vergunning voor Speerpunt Archeoroute Maasband, Omgeving Nieuwe Dijkweg \ Maasbanderkerkweg Stein</meta:user-defined>
    <meta:user-defined meta:name="DCTERMS.W3CDTF/DCTERMS.available">2025-02-20</meta:user-defined>
    <meta:user-defined meta:name="DCTERMS.W3CDTF/OVERHEIDop.jaargang">2025</meta:user-defined>
    <meta:user-defined meta:name="OVERHEIDop.publicationIssue">73083</meta:user-defined>
    <meta:user-defined meta:name="OVERHEIDop.GmbID/DC.identifier">gmb-2025-73083</meta:user-defined>
    <meta:user-defined meta:name="OVERHEIDop.versieInformatie"/>
  </office:meta>
</office:document-meta>
</file>