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eekend van de AmateurKunst (WAK) bij diverse binnen- en buitenlocaties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het houden van het evenement Weekend van de AmateurKunst (WAK). Het evenement is gepland op 15 t/m 18 mei 2025 bij diverse binnen- en buitenlocaties in Hengelo. De aanvraag is geregistreerd onder zaaknummer Z2025-000006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0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9</meta:user-defined>
    <dc:language>nl</dc:language>
    <meta:user-defined meta:name="OVERHEIDop.locatietype/OVERHEIDop.gebiedsmarkering">Punt</meta:user-defined>
    <meta:user-defined meta:name="DC.title">Kennisgeving ontvangst aanvraag evenement Weekend van de AmateurKunst (WAK) bij diverse binnen- en buitenlocaties in Hengelo</meta:user-defined>
    <meta:user-defined meta:name="DCTERMS.W3CDTF/DCTERMS.available">2025-02-20</meta:user-defined>
    <meta:user-defined meta:name="DCTERMS.W3CDTF/OVERHEIDop.jaargang">2025</meta:user-defined>
    <meta:user-defined meta:name="OVERHEIDop.publicationIssue">73079</meta:user-defined>
    <meta:user-defined meta:name="OVERHEIDop.GmbID/DC.identifier">gmb-2025-73079</meta:user-defined>
    <meta:user-defined meta:name="OVERHEIDop.versieInformatie"/>
  </office:meta>
</office:document-meta>
</file>