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Emmakade 156, 2518 J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conifeer (stamomtrek 80 cm), staande in de achtertuin van het perceel en het herbeplanten 2 bomen</text:p>
            <text:p text:style-name="common-al"/>
            <text:p text:style-name="common-al">Ons kenmerk: VTH2025-214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Emmakade 156, 2518 J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0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1465</meta:user-defined>
    <meta:user-defined meta:name="DCTERMS.abstract">het kappen van conifeer (stamomtrek 80 cm), staande in de achtertuin van het perceel en het herbeplanten 2 bomen</meta:user-defined>
    <dc:language>nl</dc:language>
    <meta:user-defined meta:name="OVERHEIDop.locatietype/OVERHEIDop.gebiedsmarkering">Punt</meta:user-defined>
    <meta:user-defined meta:name="DC.title">Omgevingsvergunning - Aangevraagd, Koningin Emmakade 156, 2518 JL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77</meta:user-defined>
    <meta:user-defined meta:name="OVERHEIDop.GmbID/DC.identifier">gmb-2025-73077</meta:user-defined>
    <meta:user-defined meta:name="OVERHEIDop.versieInformatie"/>
  </office:meta>
</office:document-meta>
</file>