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1800182, Onderweg nabij (kavel 2) 17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en maken uitrit </text:p>
            <text:p text:style-name="common-al">DSO-Verzoeknummer: 2025021800182</text:p>
            <text:p text:style-name="common-al">Locatie: Onderweg nabij (kavel 2) 17 Pijnacker</text:p>
            <text:p text:style-name="common-al">Datum ontvangst: 18-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307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7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566122</meta:user-defined>
    <meta:user-defined meta:name="DCTERMS.abstract">Bouwen woning en maken uitrit</meta:user-defined>
    <dc:language>nl</dc:language>
    <meta:user-defined meta:name="OVERHEIDop.locatietype/OVERHEIDop.gebiedsmarkering">Punt</meta:user-defined>
    <meta:user-defined meta:name="DC.title">Ingediende aanvraag omgevingsvergunning: 2025021800182, Onderweg nabij (kavel 2) 17 Pijnacker</meta:user-defined>
    <meta:user-defined meta:name="DCTERMS.W3CDTF/DCTERMS.available">2025-02-20</meta:user-defined>
    <meta:user-defined meta:name="DCTERMS.W3CDTF/OVERHEIDop.jaargang">2025</meta:user-defined>
    <meta:user-defined meta:name="OVERHEIDop.publicationIssue">73076</meta:user-defined>
    <meta:user-defined meta:name="OVERHEIDop.GmbID/DC.identifier">gmb-2025-73076</meta:user-defined>
    <meta:user-defined meta:name="OVERHEIDop.versieInformatie"/>
  </office:meta>
</office:document-meta>
</file>