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 het kappen van een grove denaan Berkenoord 56, 8172AW Vaassen (11867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grove den aan Berkenoord 56, 8172AW Vaassen.Datum besluit:  18-02-2025Zaaknummer:  1186726</text:p>
            <text:p text:style-name="common-al">
            <text:span text:style-name="nadrukvet"/>
          </text:p>
            <text:p text:style-name="common-al">
            <text:span text:style-name="nadrukvet">Bent u het niet eens met het besluit?</text:span>
          </text:p>
            <text:p text:style-name="common-al">U kunt het college binnen zes weken na de besluitdatum laten weten dat u het niet eens bent met het besluit. Dit heet bezwaar maken. U kunt bezwaar maken als het besluit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last-al">Wilt u de stukken digitaal ontvangen? Stuur dan een e-mail aan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0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536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Geweigerdeomgevingsvergunning voor het kappen van een grove denaan Berkenoord 56, 8172AW Vaassen (1186726)</meta:user-defined>
    <meta:user-defined meta:name="DCTERMS.W3CDTF/DCTERMS.available">2025-02-20</meta:user-defined>
    <meta:user-defined meta:name="DCTERMS.W3CDTF/OVERHEIDop.jaargang">2025</meta:user-defined>
    <meta:user-defined meta:name="OVERHEIDop.publicationIssue">73074</meta:user-defined>
    <meta:user-defined meta:name="OVERHEIDop.GmbID/DC.identifier">gmb-2025-73074</meta:user-defined>
    <meta:user-defined meta:name="OVERHEIDop.versieInformatie"/>
  </office:meta>
</office:document-meta>
</file>