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uitenschoolse opvang aan Sportlaan 9, 2406 LD Alphen aan den Rijn, Verzoeklocatie 202501060055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uitenschoolse opvang aan Sportlaan 9, 2406 LD Alphen aan den Rijn, Verzoeklocatie 2025010600555, geregistreerd onder nr. 04843514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1-2025. De gemeente neemt daarover waarschijnlijk voor 0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4699</meta:user-defined>
    <meta:user-defined meta:name="DCTERMS.abstract">Aanvraag vergunning voor het afwijken van de regels voor buitenschoolse opvang aan Sportlaan 9, 2406 LD Alphen aan den Rijn, Verzoeklocatie 202501060055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de regels voor buitenschoolse opvang aan Sportlaan 9, 2406 LD Alphen aan den Rijn, Verzoeklocatie 2025010600555</meta:user-defined>
    <meta:user-defined meta:name="DCTERMS.W3CDTF/DCTERMS.available">2025-01-08</meta:user-defined>
    <meta:user-defined meta:name="DCTERMS.W3CDTF/OVERHEIDop.jaargang">2025</meta:user-defined>
    <meta:user-defined meta:name="OVERHEIDop.publicationIssue">7307</meta:user-defined>
    <meta:user-defined meta:name="OVERHEIDop.GmbID/DC.identifier">gmb-2025-7307</meta:user-defined>
    <meta:user-defined meta:name="OVERHEIDop.versieInformatie"/>
  </office:meta>
</office:document-meta>
</file>