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mert  XL Grubbenvorst (Kapelaan Slotsstraat), aangevraagde Omgevingsvergunning (17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33 woning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306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6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904</meta:user-defined>
    <meta:user-defined meta:name="DCTERMS.abstract">Betreft: Aanvraag op locatie Comert  XL Grubbenvorst ( Kapelaan Slotsstraat  ong )</meta:user-defined>
    <dc:language>nl</dc:language>
    <meta:user-defined meta:name="OVERHEIDop.locatietype/OVERHEIDop.gebiedsmarkering">Vlak</meta:user-defined>
    <meta:user-defined meta:name="DC.title">Comert  XL Grubbenvorst (Kapelaan Slotsstraat), aangevraagde Omgevingsvergunning (17 februari 2025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67</meta:user-defined>
    <meta:user-defined meta:name="OVERHEIDop.GmbID/DC.identifier">gmb-2025-73067</meta:user-defined>
    <meta:user-defined meta:name="OVERHEIDop.versieInformatie"/>
  </office:meta>
</office:document-meta>
</file>