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voor diverse adressen in Stadsdeel Zuid Amsterdam</text:p>
      <text:section text:name="zakelijke-mededeling_id1-3-2" text:style-name="zakelijke-mededeling">
        <text:section text:name="zakelijke-mededeling-tekst_id1-3-2-1" text:style-name="zakelijke-mededeling-tekst">
          <text:section text:name="tekst_id1-3-2-1-1" text:style-name="tekst">
            <text:p text:style-name="common-al">Omschrijving: plegen van groot onderhoud aan het gemeentelijk monument Hilwis De Dahlia, waarbij de gevels worden hersteld, de muurkappen waterdicht worden gemaakt en werkzaamheden aan het dak, de balkonhekken en de hijsbalken plaatsvinden</text:p>
            <text:p text:style-name="common-al">Besluit: verleend</text:p>
            <text:p text:style-name="common-al">Besluit verzonden op: 18-02-2025</text:p>
            <text:p text:style-name="common-al">Zaakadres: Merwedeplein 19 1078NB Amsterdam, Merwedeplein 21-1 1078NB Amsterdam, Merwedeplein 21-2 1078NB Amsterdam, Merwedeplein 21-3 1078NB Amsterdam, Merwedeplein 23-1 1078NB Amsterdam, Merwedeplein 23-2 1078NB Amsterdam, Merwedeplein 23-3 1078NB Amsterdam, Merwedeplein 25 1078NB Amsterdam, Merwedeplein 27 1078NB Amsterdam, Merwedeplein 29-1 1078NB Amsterdam, Merwedeplein 29-2 1078NB Amsterdam, Merwedeplein 29-3 1078NB Amsterdam, Merwedeplein 31-1 1078NB Amsterdam, Merwedeplein 31-2 1078NB Amsterdam, Merwedeplein 31-3 1078NB Amsterdam, Merwedeplein 33 1078NB Amsterdam, Merwedeplein 35 1078NB Amsterdam, Merwedeplein 37-1 1078NB Amsterdam, Merwedeplein 37-2 1078NB Amsterdam, Merwedeplein 37-3 1078NB Amsterdam, Merwedeplein 39-1 1078NB Amsterdam, Merwedeplein 39-2 1078NB Amsterdam, Merwedeplein 39-3 1078NB Amsterdam, Merwedeplein 41 1078NB Amsterdam, Merwedeplein 43 1078NC Amsterdam, Merwedeplein 45-1 1078NC Amsterdam, Merwedeplein 45-2 1078NC Amsterdam, Merwedeplein 45-3 1078NC Amsterdam, Merwedeplein 49 1078NC Amsterdam, Merwedeplein 51 1078NC Amsterdam, Rooseveltlaan 34-1 1078NJ Amsterdam, Rooseveltlaan 34-2 1078NJ Amsterdam, Rooseveltlaan 34-3 1078NJ Amsterdam, Rooseveltlaan 36 1078NJ Amsterdam, Rooseveltlaan 38 1078NK Amsterdam, Rooseveltlaan 40-1 1078NK Amsterdam, Rooseveltlaan 40-2 1078NK Amsterdam, Rooseveltlaan 40-3 1078NK Amsterdam, Rooseveltlaan 42-1 1078NK Amsterdam, Rooseveltlaan 42-2 1078NK Amsterdam, Rooseveltlaan 42-3 1078NK Amsterdam, Rooseveltlaan 44 1078NK Amsterdam, Rooseveltlaan 46 1078NK Amsterdam, Rooseveltlaan 48-1 1078NK Amsterdam, Rooseveltlaan 48-2 1078NK Amsterdam, Rooseveltlaan 48-3 1078NK Amsterdam, Rooseveltlaan 50-1 1078NK Amsterdam, Rooseveltlaan 50-2 1078NK Amsterdam, Rooseveltlaan 50-3 1078NK Amsterdam, Rooseveltlaan 52 1078NK Amsterdam, Rooseveltlaan 54 1078NL Amsterdam, Rooseveltlaan 56-1 1078NL Amsterdam, Rooseveltlaan 56-2 1078NL Amsterdam, Rooseveltlaan 56-3 1078NL Amsterdam, Rooseveltlaan 58-1 1078NL Amsterdam, Rooseveltlaan 58-2 1078NL Amsterdam, Rooseveltlaan 58-3 1078NL Amsterdam, Rooseveltlaan 60 1078NL Amsterdam, Rooseveltlaan 62 1078NL Amsterdam, Waalstraat 41-1 1078BW Amsterdam, Waalstraat 41-2 1078BW Amsterdam, Waalstraat 41-3 1078BW Amsterdam, Waalstraat 43 1078BW Amsterdam, Waalstraat 45 1078BW Amsterdam, Waalstraat 47-1 1078BW Amsterdam, Waalstraat 47-2 1078BW Amsterdam, Waalstraat 47-3 1078BW Amsterdam, Waalstraat 49-1 1078BW Amsterdam, Waalstraat 49-2 1078BW Amsterdam, Waalstraat 49-3 1078BW Amsterdam</text:p>
            <text:p text:style-name="common-al">Zaaknummer: Z2024-034056</text:p>
            <text:p text:style-name="common-al">DSO-nummer: 2024102400795</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4-034056"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8-02-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306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6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6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34056</meta:user-defined>
    <meta:user-defined meta:name="DCTERMS.abstract">plegen van groot onderhoud aan het gemeentelijk monument Hilwis De Dahlia, waarbij de gevels worden hersteld, de muurkappen waterdicht wor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voor diverse adressen in Stadsdeel Zuid Amsterdam</meta:user-defined>
    <meta:user-defined meta:name="DCTERMS.W3CDTF/DCTERMS.available">2025-02-20</meta:user-defined>
    <meta:user-defined meta:name="DCTERMS.W3CDTF/OVERHEIDop.jaargang">2025</meta:user-defined>
    <meta:user-defined meta:name="OVERHEIDop.publicationIssue">73066</meta:user-defined>
    <meta:user-defined meta:name="OVERHEIDop.GmbID/DC.identifier">gmb-2025-73066</meta:user-defined>
    <meta:user-defined meta:name="OVERHEIDop.versieInformatie"/>
  </office:meta>
</office:document-meta>
</file>