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IJsbaanlaantje 1, 3941MM Doorn, Evenementenvergunning voor Feestweek 80 jaar bevrijding van 30 april tot en met 5 mei 2025 (RX2025-00000378, 18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IJsbaanlaantje 1, 3941MM Doorn, Evenementenvergunning voor Feestweek 80 jaar bevrijding van 30 april tot en met 5 mei 2025 (RX2025-00000378, 18 februar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73058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05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05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0378</meta:user-defined>
    <meta:user-defined meta:name="DCTERMS.abstract">IJsbaanlaantje 1, 3941MM Doorn, Evenementenvergunning voor Feestweek 80 jaar bevrijding van 30 april tot en met 5 mei 2025 (RX2025-00000378, 18 februar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IJsbaanlaantje 1, 3941MM Doorn, Evenementenvergunning voor Feestweek 80 jaar bevrijding van 30 april tot en met 5 mei 2025 (RX2025-00000378, 18 februari 2025)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058</meta:user-defined>
    <meta:user-defined meta:name="OVERHEIDop.GmbID/DC.identifier">gmb-2025-73058</meta:user-defined>
    <meta:user-defined meta:name="OVERHEIDop.versieInformatie"/>
  </office:meta>
</office:document-meta>
</file>