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89, 1214 JB Hilversum, Hilvertsweg 93, 1214 JB Hilversum, Hilvertsweg 93A, 1214 JB Hilversum, Hilvertsweg 89A, 1214 JB Hilversum, Hilvertsweg 91A, 1214 JB Hilversum (vergroten 3 woningen 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ilvertsweg 89, 1214 JB Hilversum, Hilvertsweg 93, 1214 JB Hilversum, Hilvertsweg 93A, 1214 JB Hilversum, Hilvertsweg 89A, 1214 JB Hilversum, Hilvertsweg 91A, 1214 JB Hilversum (vergroten 3 woningen en maken extra woning Hilvertsweg 89-93); 1723813; 18-02-2025; Status: Aanvraag ontvangen, gemeente Hilversum</text:p>
            <text:p text:style-name="common-al">
            
          </text:p>
            <text:p text:style-name="common-al">Datum indiening aanvraag: 18-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05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5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5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381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ilvertsweg 89, 1214 JB Hilversum, Hilvertsweg 93, 1214 JB Hilversum, Hilvertsweg 93A, 1214 JB Hilversum, Hilvertsweg 89A, 1214 JB Hilversum, Hilvertsweg 91A, 1214 JB Hilversum (vergroten 3 woningen e</meta:user-defined>
    <meta:user-defined meta:name="DCTERMS.W3CDTF/DCTERMS.available">2025-02-20</meta:user-defined>
    <meta:user-defined meta:name="DCTERMS.W3CDTF/OVERHEIDop.jaargang">2025</meta:user-defined>
    <meta:user-defined meta:name="OVERHEIDop.publicationIssue">73055</meta:user-defined>
    <meta:user-defined meta:name="OVERHEIDop.GmbID/DC.identifier">gmb-2025-73055</meta:user-defined>
    <meta:user-defined meta:name="OVERHEIDop.versieInformatie"/>
  </office:meta>
</office:document-meta>
</file>