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de veehouderij (plaatsen propaantank), Kleistraat 15, 4861 C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7-02-2025 een aanvraag omgevingsvergunning hebben ontvangen voor het wijzigen van de veehouderij (plaatsen propaantank) op het adres Kleistraat 15, 4861 CA Chaam (110248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304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4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4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02480</meta:user-defined>
    <dc:language>nl</dc:language>
    <meta:user-defined meta:name="OVERHEIDop.locatietype/OVERHEIDop.gebiedsmarkering">Punt</meta:user-defined>
    <meta:user-defined meta:name="DC.title">Ingekomen aanvraag omgevingsvergunning, het wijzigen van de veehouderij (plaatsen propaantank), Kleistraat 15, 4861 CA Chaa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048</meta:user-defined>
    <meta:user-defined meta:name="OVERHEIDop.GmbID/DC.identifier">gmb-2025-73048</meta:user-defined>
    <meta:user-defined meta:name="OVERHEIDop.versieInformatie"/>
  </office:meta>
</office:document-meta>
</file>