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eminarieterrein, Arnhemsebovenweg 165, 3971ME Driebergen-Rijsenburg, Melding gebruik maken 5 jarige evenementenvergunning Avondvierdaagse Driebergen-Rijsenburg van 12 tot en met 15 mei 2025 (RX2025-00000377, 1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eminarieterrein, Arnhemsebovenweg 165, 3971ME Driebergen-Rijsenburg, Melding gebruik maken 5 jarige evenementenvergunning Avondvierdaagse Driebergen-Rijsenburg van 12 tot en met 15 mei 2025 (RX2025-00000377, 18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304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4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377</meta:user-defined>
    <meta:user-defined meta:name="DCTERMS.abstract">Seminarieterrein, Arnhemsebovenweg 165, 3971ME Driebergen-Rijsenburg, Melding gebruik maken 5 jarige evenementenvergunning Avondvierdaagse Driebergen-Rijsenburg van 12 tot en met 15 mei 2025 (RX2025-00000377, 18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eminarieterrein, Arnhemsebovenweg 165, 3971ME Driebergen-Rijsenburg, Melding gebruik maken 5 jarige evenementenvergunning Avondvierdaagse Driebergen-Rijsenburg van 12 tot en met 15 mei 2025 (RX2025-00000377, 18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46</meta:user-defined>
    <meta:user-defined meta:name="OVERHEIDop.GmbID/DC.identifier">gmb-2025-73046</meta:user-defined>
    <meta:user-defined meta:name="OVERHEIDop.versieInformatie"/>
  </office:meta>
</office:document-meta>
</file>