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voordeur aan Beatrix de Rijkstraat 88 en 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7 Beatrix de Rijkstraat 88 en 90 te Beverwijk, </text:span>
                </text:span>
                <text:span text:style-name="nadrukcur">verplaatsen voordeur, ontvangen op 12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0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plaatsen van de voordeur aan Beatrix de Rijkstraat 88 en 90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44</meta:user-defined>
    <meta:user-defined meta:name="OVERHEIDop.GmbID/DC.identifier">gmb-2025-73044</meta:user-defined>
    <meta:user-defined meta:name="OVERHEIDop.versieInformatie"/>
  </office:meta>
</office:document-meta>
</file>