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5 heeft de gemeente een aanvraag ontvangen voor het intern constructief wijzigen van het pand op locatie Herengracht 72 in Muiden. De aanvraag is geregistreerd onder zaaknummer Z2025-000000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Aanvraag op locatie Herengracht 72 in Muiden</meta:user-defined>
    <dc:language>nl</dc:language>
    <meta:user-defined meta:name="OVERHEIDop.locatietype/OVERHEIDop.gebiedsmarkering">Vlak</meta:user-defined>
    <meta:user-defined meta:name="DC.title">Aanvraag omgevingsvergunning Herengracht 72 in Mu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43</meta:user-defined>
    <meta:user-defined meta:name="OVERHEIDop.GmbID/DC.identifier">gmb-2025-73043</meta:user-defined>
    <meta:user-defined meta:name="OVERHEIDop.versieInformatie"/>
  </office:meta>
</office:document-meta>
</file>