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7-1-1">
      <style:table-column-properties/>
    </style:style>
    <text:list-style style:name="id1-3-2-2-1-37-1-2-1-1-6">
      <text:list-level-style-bullet text:bullet-char="-" text:level="1">
        <style:list-level-properties text:min-label-width="10mm"/>
      </text:list-level-style-bullet>
    </text:list-style>
    <text:list-style style:name="id1-3-2-2-1-37-1-2-1-1-6-1">
      <text:list-level-style-bullet text:bullet-char="-" text:level="1">
        <style:list-level-properties text:min-label-width="10mm"/>
      </text:list-level-style-bullet>
    </text:list-style>
    <text:list-style style:name="id1-3-2-2-1-37-1-2-1-1-6-2">
      <text:list-level-style-bullet text:bullet-char="-" text:level="1">
        <style:list-level-properties text:min-label-width="10mm"/>
      </text:list-level-style-bullet>
    </text:list-style>
    <text:list-style style:name="id1-3-2-2-1-37-1-2-1-1-6-3">
      <text:list-level-style-bullet text:bullet-char="-" text:level="1">
        <style:list-level-properties text:min-label-width="10mm"/>
      </text:list-level-style-bullet>
    </text:list-style>
    <text:list-style style:name="id1-3-2-2-1-37-1-2-1-1-6-4">
      <text:list-level-style-bullet text:bullet-char="-" text:level="1">
        <style:list-level-properties text:min-label-width="10mm"/>
      </text:list-level-style-bullet>
    </text:list-style>
    <text:list-style style:name="id1-3-2-2-1-37-1-2-1-1-6-5">
      <text:list-level-style-bullet text:bullet-char="-" text:level="1">
        <style:list-level-properties text:min-label-width="10mm"/>
      </text:list-level-style-bullet>
    </text:list-style>
    <style:style style:family="table-column" style:parent-style-name="colspec" style:name="id1-3-2-2-1-41-1-1">
      <style:table-column-properties style:rel-column-width="7*"/>
    </style:style>
    <style:style style:family="table-column" style:parent-style-name="colspec" style:name="id1-3-2-2-1-41-1-2">
      <style:table-column-properties style:rel-column-width="31*"/>
    </style:style>
    <style:style style:family="table-column" style:parent-style-name="colspec" style:name="id1-3-2-2-1-41-1-3">
      <style:table-column-properties style:rel-column-width="22*"/>
    </style:style>
    <style:style style:family="table-column" style:parent-style-name="colspec" style:name="id1-3-2-2-1-41-1-4">
      <style:table-column-properties style:rel-column-width="10*"/>
    </style:style>
    <style:style style:family="table-column" style:parent-style-name="colspec" style:name="id1-3-2-2-1-41-1-5">
      <style:table-column-properties style:rel-column-width="22*"/>
    </style:style>
    <style:style style:family="table-column" style:parent-style-name="colspec" style:name="id1-3-2-2-1-44-1-1">
      <style:table-column-properties style:rel-column-width="7*"/>
    </style:style>
    <style:style style:family="table-column" style:parent-style-name="colspec" style:name="id1-3-2-2-1-44-1-2">
      <style:table-column-properties style:rel-column-width="37*"/>
    </style:style>
    <style:style style:family="table-column" style:parent-style-name="colspec" style:name="id1-3-2-2-1-44-1-3">
      <style:table-column-properties style:rel-column-width="14*"/>
    </style:style>
    <style:style style:family="table-column" style:parent-style-name="colspec" style:name="id1-3-2-2-1-44-1-4">
      <style:table-column-properties style:rel-column-width="11*"/>
    </style:style>
    <style:style style:family="table-column" style:parent-style-name="colspec" style:name="id1-3-2-2-1-44-1-5">
      <style:table-column-properties style:rel-column-width="23*"/>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style:style style:family="table-column" style:parent-style-name="colspec" style:name="id1-3-2-2-1-48-1-1">
      <style:table-column-properties style:rel-column-width="7*"/>
    </style:style>
    <style:style style:family="table-column" style:parent-style-name="colspec" style:name="id1-3-2-2-1-48-1-2">
      <style:table-column-properties style:rel-column-width="26*"/>
    </style:style>
    <style:style style:family="table-column" style:parent-style-name="colspec" style:name="id1-3-2-2-1-48-1-3">
      <style:table-column-properties style:rel-column-width="26*"/>
    </style:style>
    <style:style style:family="table-column" style:parent-style-name="colspec" style:name="id1-3-2-2-1-48-1-4">
      <style:table-column-properties style:rel-column-width="10*"/>
    </style:style>
    <style:style style:family="table-column" style:parent-style-name="colspec" style:name="id1-3-2-2-1-48-1-5">
      <style:table-column-properties style:rel-column-width="22*"/>
    </style:style>
    <text:list-style style:name="id1-3-2-2-1-48-1-6-33-5-1">
      <text:list-level-style-bullet text:bullet-char="-" text:level="1">
        <style:list-level-properties text:min-label-width="10mm"/>
      </text:list-level-style-bullet>
    </text:list-style>
    <text:list-style style:name="id1-3-2-2-1-48-1-6-33-5-1-1">
      <text:list-level-style-bullet text:bullet-char="-" text:level="1">
        <style:list-level-properties text:min-label-width="10mm"/>
      </text:list-level-style-bullet>
    </text:list-style>
    <text:list-style style:name="id1-3-2-2-1-48-1-6-33-5-1-2">
      <text:list-level-style-bullet text:bullet-char="-" text:level="1">
        <style:list-level-properties text:min-label-width="10mm"/>
      </text:list-level-style-bullet>
    </text:list-style>
    <text:list-style style:name="id1-3-2-2-1-48-1-6-35-3-2">
      <text:list-level-style-bullet text:bullet-char="-" text:level="1">
        <style:list-level-properties text:min-label-width="10mm"/>
      </text:list-level-style-bullet>
    </text:list-style>
    <text:list-style style:name="id1-3-2-2-1-48-1-6-35-3-2-1">
      <text:list-level-style-bullet text:bullet-char="-" text:level="1">
        <style:list-level-properties text:min-label-width="10mm"/>
      </text:list-level-style-bullet>
    </text:list-style>
    <text:list-style style:name="id1-3-2-2-1-48-1-6-35-3-4">
      <text:list-level-style-bullet text:bullet-char="-" text:level="1">
        <style:list-level-properties text:min-label-width="10mm"/>
      </text:list-level-style-bullet>
    </text:list-style>
    <text:list-style style:name="id1-3-2-2-1-48-1-6-35-3-4-1">
      <text:list-level-style-bullet text:bullet-char="-" text:level="1">
        <style:list-level-properties text:min-label-width="10mm"/>
      </text:list-level-style-bullet>
    </text:list-style>
    <text:list-style style:name="id1-3-2-2-1-48-1-6-36-3-2">
      <text:list-level-style-bullet text:bullet-char="-" text:level="1">
        <style:list-level-properties text:min-label-width="10mm"/>
      </text:list-level-style-bullet>
    </text:list-style>
    <text:list-style style:name="id1-3-2-2-1-48-1-6-36-3-2-1">
      <text:list-level-style-bullet text:bullet-char="-" text:level="1">
        <style:list-level-properties text:min-label-width="10mm"/>
      </text:list-level-style-bullet>
    </text:list-style>
    <text:list-style style:name="id1-3-2-2-1-48-1-6-36-3-4">
      <text:list-level-style-bullet text:bullet-char="-" text:level="1">
        <style:list-level-properties text:min-label-width="10mm"/>
      </text:list-level-style-bullet>
    </text:list-style>
    <text:list-style style:name="id1-3-2-2-1-48-1-6-36-3-4-1">
      <text:list-level-style-bullet text:bullet-char="-" text:level="1">
        <style:list-level-properties text:min-label-width="10mm"/>
      </text:list-level-style-bullet>
    </text:list-style>
    <style:style style:family="table-column" style:parent-style-name="colspec" style:name="id1-3-2-2-1-52-1-1">
      <style:table-column-properties style:rel-column-width="7*"/>
    </style:style>
    <style:style style:family="table-column" style:parent-style-name="colspec" style:name="id1-3-2-2-1-52-1-2">
      <style:table-column-properties style:rel-column-width="44*"/>
    </style:style>
    <style:style style:family="table-column" style:parent-style-name="colspec" style:name="id1-3-2-2-1-52-1-3">
      <style:table-column-properties style:rel-column-width="17*"/>
    </style:style>
    <style:style style:family="table-column" style:parent-style-name="colspec" style:name="id1-3-2-2-1-52-1-4">
      <style:table-column-properties style:rel-column-width="11*"/>
    </style:style>
    <style:style style:family="table-column" style:parent-style-name="colspec" style:name="id1-3-2-2-1-52-1-5">
      <style:table-column-properties style:rel-column-width="13*"/>
    </style:style>
    <style:style style:family="table-column" style:parent-style-name="colspec" style:name="id1-3-2-2-1-58-1-1">
      <style:table-column-properties style:rel-column-width="7*"/>
    </style:style>
    <style:style style:family="table-column" style:parent-style-name="colspec" style:name="id1-3-2-2-1-58-1-2">
      <style:table-column-properties style:rel-column-width="28*"/>
    </style:style>
    <style:style style:family="table-column" style:parent-style-name="colspec" style:name="id1-3-2-2-1-58-1-3">
      <style:table-column-properties style:rel-column-width="27*"/>
    </style:style>
    <style:style style:family="table-column" style:parent-style-name="colspec" style:name="id1-3-2-2-1-58-1-4">
      <style:table-column-properties style:rel-column-width="10*"/>
    </style:style>
    <style:style style:family="table-column" style:parent-style-name="colspec" style:name="id1-3-2-2-1-58-1-5">
      <style:table-column-properties style:rel-column-width="20*"/>
    </style:style>
    <text:list-style style:name="id1-3-2-2-1-58-1-6-7-2-2">
      <text:list-level-style-bullet text:bullet-char="-" text:level="1">
        <style:list-level-properties text:min-label-width="10mm"/>
      </text:list-level-style-bullet>
    </text:list-style>
    <text:list-style style:name="id1-3-2-2-1-58-1-6-7-2-2-1">
      <text:list-level-style-bullet text:bullet-char="-" text:level="1">
        <style:list-level-properties text:min-label-width="10mm"/>
      </text:list-level-style-bullet>
    </text:list-style>
    <text:list-style style:name="id1-3-2-2-1-58-1-6-7-2-2-2">
      <text:list-level-style-bullet text:bullet-char="-" text:level="1">
        <style:list-level-properties text:min-label-width="10mm"/>
      </text:list-level-style-bullet>
    </text:list-style>
    <text:list-style style:name="id1-3-2-2-1-58-1-6-7-2-2-3">
      <text:list-level-style-bullet text:bullet-char="-" text:level="1">
        <style:list-level-properties text:min-label-width="10mm"/>
      </text:list-level-style-bullet>
    </text:list-style>
    <text:list-style style:name="id1-3-2-2-1-58-1-6-7-2-2-4">
      <text:list-level-style-bullet text:bullet-char="-" text:level="1">
        <style:list-level-properties text:min-label-width="10mm"/>
      </text:list-level-style-bullet>
    </text:list-style>
    <text:list-style style:name="id1-3-2-2-1-58-1-6-12-2-2">
      <text:list-level-style-bullet text:bullet-char="-" text:level="1">
        <style:list-level-properties text:min-label-width="10mm"/>
      </text:list-level-style-bullet>
    </text:list-style>
    <text:list-style style:name="id1-3-2-2-1-58-1-6-12-2-2-1">
      <text:list-level-style-bullet text:bullet-char="-" text:level="1">
        <style:list-level-properties text:min-label-width="10mm"/>
      </text:list-level-style-bullet>
    </text:list-style>
    <text:list-style style:name="id1-3-2-2-1-58-1-6-12-2-2-2">
      <text:list-level-style-bullet text:bullet-char="-" text:level="1">
        <style:list-level-properties text:min-label-width="10mm"/>
      </text:list-level-style-bullet>
    </text:list-style>
    <text:list-style style:name="id1-3-2-2-1-58-1-6-12-2-2-3">
      <text:list-level-style-bullet text:bullet-char="-" text:level="1">
        <style:list-level-properties text:min-label-width="10mm"/>
      </text:list-level-style-bullet>
    </text:list-style>
    <text:list-style style:name="id1-3-2-2-1-58-1-6-12-2-2-4">
      <text:list-level-style-bullet text:bullet-char="-" text:level="1">
        <style:list-level-properties text:min-label-width="10mm"/>
      </text:list-level-style-bullet>
    </text:list-style>
    <style:style style:family="table-column" style:parent-style-name="colspec" style:name="id1-3-2-2-1-61-1-1">
      <style:table-column-properties style:rel-column-width="7*"/>
    </style:style>
    <style:style style:family="table-column" style:parent-style-name="colspec" style:name="id1-3-2-2-1-61-1-2">
      <style:table-column-properties style:rel-column-width="31*"/>
    </style:style>
    <style:style style:family="table-column" style:parent-style-name="colspec" style:name="id1-3-2-2-1-61-1-3">
      <style:table-column-properties style:rel-column-width="22*"/>
    </style:style>
    <style:style style:family="table-column" style:parent-style-name="colspec" style:name="id1-3-2-2-1-61-1-4">
      <style:table-column-properties style:rel-column-width="11*"/>
    </style:style>
    <style:style style:family="table-column" style:parent-style-name="colspec" style:name="id1-3-2-2-1-61-1-5">
      <style:table-column-properties style:rel-column-width="20*"/>
    </style:style>
    <style:style style:family="table-column" style:parent-style-name="colspec" style:name="id1-3-2-2-1-64-1-1">
      <style:table-column-properties style:rel-column-width="7*"/>
    </style:style>
    <style:style style:family="table-column" style:parent-style-name="colspec" style:name="id1-3-2-2-1-64-1-2">
      <style:table-column-properties style:rel-column-width="29*"/>
    </style:style>
    <style:style style:family="table-column" style:parent-style-name="colspec" style:name="id1-3-2-2-1-64-1-3">
      <style:table-column-properties style:rel-column-width="21*"/>
    </style:style>
    <style:style style:family="table-column" style:parent-style-name="colspec" style:name="id1-3-2-2-1-64-1-4">
      <style:table-column-properties style:rel-column-width="10*"/>
    </style:style>
    <style:style style:family="table-column" style:parent-style-name="colspec" style:name="id1-3-2-2-1-64-1-5">
      <style:table-column-properties style:rel-column-width="24*"/>
    </style:style>
    <style:style style:family="table-column" style:parent-style-name="colspec" style:name="id1-3-2-2-1-69-1-1">
      <style:table-column-properties style:rel-column-width="7*"/>
    </style:style>
    <style:style style:family="table-column" style:parent-style-name="colspec" style:name="id1-3-2-2-1-69-1-2">
      <style:table-column-properties style:rel-column-width="29*"/>
    </style:style>
    <style:style style:family="table-column" style:parent-style-name="colspec" style:name="id1-3-2-2-1-69-1-3">
      <style:table-column-properties style:rel-column-width="25*"/>
    </style:style>
    <style:style style:family="table-column" style:parent-style-name="colspec" style:name="id1-3-2-2-1-69-1-4">
      <style:table-column-properties style:rel-column-width="11*"/>
    </style:style>
    <style:style style:family="table-column" style:parent-style-name="colspec" style:name="id1-3-2-2-1-69-1-5">
      <style:table-column-properties style:rel-column-width="19*"/>
    </style:style>
    <style:style style:family="table-column" style:parent-style-name="colspec" style:name="id1-3-2-2-1-72-1-1">
      <style:table-column-properties style:rel-column-width="10*"/>
    </style:style>
    <style:style style:family="table-column" style:parent-style-name="colspec" style:name="id1-3-2-2-1-72-1-2">
      <style:table-column-properties style:rel-column-width="34*"/>
    </style:style>
    <style:style style:family="table-column" style:parent-style-name="colspec" style:name="id1-3-2-2-1-72-1-3">
      <style:table-column-properties style:rel-column-width="19*"/>
    </style:style>
    <style:style style:family="table-column" style:parent-style-name="colspec" style:name="id1-3-2-2-1-72-1-4">
      <style:table-column-properties style:rel-column-width="11*"/>
    </style:style>
    <style:style style:family="table-column" style:parent-style-name="colspec" style:name="id1-3-2-2-1-72-1-5">
      <style:table-column-properties style:rel-column-width="18*"/>
    </style:style>
    <style:style style:family="table-column" style:parent-style-name="colspec" style:name="id1-3-2-2-1-75-1-1">
      <style:table-column-properties style:rel-column-width="11*"/>
    </style:style>
    <style:style style:family="table-column" style:parent-style-name="colspec" style:name="id1-3-2-2-1-75-1-2">
      <style:table-column-properties style:rel-column-width="38*"/>
    </style:style>
    <style:style style:family="table-column" style:parent-style-name="colspec" style:name="id1-3-2-2-1-75-1-3">
      <style:table-column-properties style:rel-column-width="14*"/>
    </style:style>
    <style:style style:family="table-column" style:parent-style-name="colspec" style:name="id1-3-2-2-1-75-1-4">
      <style:table-column-properties style:rel-column-width="11*"/>
    </style:style>
    <style:style style:family="table-column" style:parent-style-name="colspec" style:name="id1-3-2-2-1-75-1-5">
      <style:table-column-properties style:rel-column-width="18*"/>
    </style:style>
    <style:style style:family="table-column" style:parent-style-name="colspec" style:name="id1-3-2-2-1-78-1-1">
      <style:table-column-properties style:rel-column-width="7*"/>
    </style:style>
    <style:style style:family="table-column" style:parent-style-name="colspec" style:name="id1-3-2-2-1-78-1-2">
      <style:table-column-properties style:rel-column-width="33*"/>
    </style:style>
    <style:style style:family="table-column" style:parent-style-name="colspec" style:name="id1-3-2-2-1-78-1-3">
      <style:table-column-properties style:rel-column-width="22*"/>
    </style:style>
    <style:style style:family="table-column" style:parent-style-name="colspec" style:name="id1-3-2-2-1-78-1-4">
      <style:table-column-properties style:rel-column-width="11*"/>
    </style:style>
    <style:style style:family="table-column" style:parent-style-name="colspec" style:name="id1-3-2-2-1-78-1-5">
      <style:table-column-properties style:rel-column-width="18*"/>
    </style:style>
    <style:style style:family="table-column" style:parent-style-name="colspec" style:name="id1-3-2-2-1-81-1-1">
      <style:table-column-properties style:rel-column-width="7*"/>
    </style:style>
    <style:style style:family="table-column" style:parent-style-name="colspec" style:name="id1-3-2-2-1-81-1-2">
      <style:table-column-properties style:rel-column-width="38*"/>
    </style:style>
    <style:style style:family="table-column" style:parent-style-name="colspec" style:name="id1-3-2-2-1-81-1-3">
      <style:table-column-properties style:rel-column-width="17*"/>
    </style:style>
    <style:style style:family="table-column" style:parent-style-name="colspec" style:name="id1-3-2-2-1-81-1-4">
      <style:table-column-properties style:rel-column-width="11*"/>
    </style:style>
    <style:style style:family="table-column" style:parent-style-name="colspec" style:name="id1-3-2-2-1-81-1-5">
      <style:table-column-properties style:rel-column-width="19*"/>
    </style:style>
    <style:style style:family="table-column" style:parent-style-name="colspec" style:name="id1-3-2-2-1-84-1-1">
      <style:table-column-properties style:rel-column-width="7*"/>
    </style:style>
    <style:style style:family="table-column" style:parent-style-name="colspec" style:name="id1-3-2-2-1-84-1-2">
      <style:table-column-properties style:rel-column-width="13*"/>
    </style:style>
    <style:style style:family="table-column" style:parent-style-name="colspec" style:name="id1-3-2-2-1-84-1-3">
      <style:table-column-properties style:rel-column-width="12*"/>
    </style:style>
    <style:style style:family="table-column" style:parent-style-name="colspec" style:name="id1-3-2-2-1-84-1-4">
      <style:table-column-properties style:rel-column-width="13*"/>
    </style:style>
    <style:style style:family="table-column" style:parent-style-name="colspec" style:name="id1-3-2-2-1-84-1-5">
      <style:table-column-properties style:rel-column-width="13*"/>
    </style:style>
    <style:style style:family="table-column" style:parent-style-name="colspec" style:name="id1-3-2-2-1-84-1-6">
      <style:table-column-properties style:rel-column-width="11*"/>
    </style:style>
    <style:style style:family="table-column" style:parent-style-name="colspec" style:name="id1-3-2-2-1-84-1-7">
      <style:table-column-properties style:rel-column-width="22*"/>
    </style:style>
    <text:list-style style:name="id1-3-2-2-1-84-1-8-2-2-2">
      <text:list-level-style-bullet text:bullet-char="-" text:level="1">
        <style:list-level-properties text:min-label-width="10mm"/>
      </text:list-level-style-bullet>
    </text:list-style>
    <text:list-style style:name="id1-3-2-2-1-84-1-8-2-2-2-1">
      <text:list-level-style-bullet text:bullet-char="-" text:level="1">
        <style:list-level-properties text:min-label-width="10mm"/>
      </text:list-level-style-bullet>
    </text:list-style>
    <text:list-style style:name="id1-3-2-2-1-84-1-8-2-2-2-2">
      <text:list-level-style-bullet text:bullet-char="-" text:level="1">
        <style:list-level-properties text:min-label-width="10mm"/>
      </text:list-level-style-bullet>
    </text:list-style>
    <text:list-style style:name="id1-3-2-2-1-84-1-8-2-2-2-3">
      <text:list-level-style-bullet text:bullet-char="-" text:level="1">
        <style:list-level-properties text:min-label-width="10mm"/>
      </text:list-level-style-bullet>
    </text:list-style>
    <text:list-style style:name="id1-3-2-2-1-84-1-8-2-2-2-4">
      <text:list-level-style-bullet text:bullet-char="-" text:level="1">
        <style:list-level-properties text:min-label-width="10mm"/>
      </text:list-level-style-bullet>
    </text:list-style>
    <style:style style:family="table-column" style:parent-style-name="colspec" style:name="id1-3-2-2-1-87-1-1">
      <style:table-column-properties style:rel-column-width="7*"/>
    </style:style>
    <style:style style:family="table-column" style:parent-style-name="colspec" style:name="id1-3-2-2-1-87-1-2">
      <style:table-column-properties style:rel-column-width="66*"/>
    </style:style>
    <style:style style:family="table-column" style:parent-style-name="colspec" style:name="id1-3-2-2-1-87-1-3">
      <style:table-column-properties style:rel-column-width="22*"/>
    </style:style>
    <style:style style:family="table-column" style:parent-style-name="colspec" style:name="id1-3-2-2-1-87-1-4">
      <style:table-column-properties style:rel-column-width="11*"/>
    </style:style>
    <style:style style:family="table-column" style:parent-style-name="colspec" style:name="id1-3-2-2-1-87-1-5">
      <style:table-column-properties style:rel-column-width="32*"/>
    </style:style>
    <text:list-style style:name="id1-3-2-2-1-87-1-6-15-2-2">
      <text:list-level-style-bullet text:bullet-char="-" text:level="1">
        <style:list-level-properties text:min-label-width="10mm"/>
      </text:list-level-style-bullet>
    </text:list-style>
    <text:list-style style:name="id1-3-2-2-1-87-1-6-15-2-2-1">
      <text:list-level-style-bullet text:bullet-char="-" text:level="1">
        <style:list-level-properties text:min-label-width="10mm"/>
      </text:list-level-style-bullet>
    </text:list-style>
    <style:style style:family="table-column" style:parent-style-name="colspec" style:name="id1-3-2-2-1-90-1-1">
      <style:table-column-properties style:rel-column-width="7*"/>
    </style:style>
    <style:style style:family="table-column" style:parent-style-name="colspec" style:name="id1-3-2-2-1-90-1-2">
      <style:table-column-properties style:rel-column-width="30*"/>
    </style:style>
    <style:style style:family="table-column" style:parent-style-name="colspec" style:name="id1-3-2-2-1-90-1-3">
      <style:table-column-properties style:rel-column-width="20*"/>
    </style:style>
    <style:style style:family="table-column" style:parent-style-name="colspec" style:name="id1-3-2-2-1-90-1-4">
      <style:table-column-properties style:rel-column-width="11*"/>
    </style:style>
    <style:style style:family="table-column" style:parent-style-name="colspec" style:name="id1-3-2-2-1-90-1-5">
      <style:table-column-properties style:rel-column-width="23*"/>
    </style:style>
    <style:style style:family="table-column" style:parent-style-name="colspec" style:name="id1-3-2-2-1-94-1-1">
      <style:table-column-properties style:rel-column-width="8*"/>
    </style:style>
    <style:style style:family="table-column" style:parent-style-name="colspec" style:name="id1-3-2-2-1-94-1-2">
      <style:table-column-properties style:rel-column-width="61*"/>
    </style:style>
    <style:style style:family="table-column" style:parent-style-name="colspec" style:name="id1-3-2-2-1-94-1-3">
      <style:table-column-properties style:rel-column-width="23*"/>
    </style:style>
    <style:style style:family="table-column" style:parent-style-name="colspec" style:name="id1-3-2-2-1-94-1-4">
      <style:table-column-properties style:rel-column-width="13*"/>
    </style:style>
    <style:style style:family="table-column" style:parent-style-name="colspec" style:name="id1-3-2-2-1-94-1-5">
      <style:table-column-properties style:rel-column-width="32*"/>
    </style:style>
    <style:style style:family="table-column" style:parent-style-name="colspec" style:name="id1-3-2-2-1-97-1-1">
      <style:table-column-properties style:rel-column-width="7*"/>
    </style:style>
    <style:style style:family="table-column" style:parent-style-name="colspec" style:name="id1-3-2-2-1-97-1-2">
      <style:table-column-properties style:rel-column-width="30*"/>
    </style:style>
    <style:style style:family="table-column" style:parent-style-name="colspec" style:name="id1-3-2-2-1-97-1-3">
      <style:table-column-properties style:rel-column-width="25*"/>
    </style:style>
    <style:style style:family="table-column" style:parent-style-name="colspec" style:name="id1-3-2-2-1-97-1-4">
      <style:table-column-properties style:rel-column-width="11*"/>
    </style:style>
    <style:style style:family="table-column" style:parent-style-name="colspec" style:name="id1-3-2-2-1-97-1-5">
      <style:table-column-properties style:rel-column-width="19*"/>
    </style:style>
    <style:style style:family="table-column" style:parent-style-name="colspec" style:name="id1-3-2-2-1-100-1-1">
      <style:table-column-properties style:rel-column-width="7*"/>
    </style:style>
    <style:style style:family="table-column" style:parent-style-name="colspec" style:name="id1-3-2-2-1-100-1-2">
      <style:table-column-properties style:rel-column-width="29*"/>
    </style:style>
    <style:style style:family="table-column" style:parent-style-name="colspec" style:name="id1-3-2-2-1-100-1-3">
      <style:table-column-properties style:rel-column-width="23*"/>
    </style:style>
    <style:style style:family="table-column" style:parent-style-name="colspec" style:name="id1-3-2-2-1-100-1-4">
      <style:table-column-properties style:rel-column-width="13*"/>
    </style:style>
    <style:style style:family="table-column" style:parent-style-name="colspec" style:name="id1-3-2-2-1-100-1-5">
      <style:table-column-properties style:rel-column-width="20*"/>
    </style:style>
    <text:list-style style:name="id1-3-2-2-1-100-1-6-42-2-3">
      <text:list-level-style-bullet text:bullet-char="-" text:level="1">
        <style:list-level-properties text:min-label-width="10mm"/>
      </text:list-level-style-bullet>
    </text:list-style>
    <text:list-style style:name="id1-3-2-2-1-100-1-6-42-2-3-1">
      <text:list-level-style-bullet text:bullet-char="-" text:level="1">
        <style:list-level-properties text:min-label-width="10mm"/>
      </text:list-level-style-bullet>
    </text:list-style>
    <text:list-style style:name="id1-3-2-2-1-100-1-6-42-2-3-2">
      <text:list-level-style-bullet text:bullet-char="-" text:level="1">
        <style:list-level-properties text:min-label-width="10mm"/>
      </text:list-level-style-bullet>
    </text:list-style>
    <text:list-style style:name="id1-3-2-2-1-100-1-6-42-2-3-3">
      <text:list-level-style-bullet text:bullet-char="-" text:level="1">
        <style:list-level-properties text:min-label-width="10mm"/>
      </text:list-level-style-bullet>
    </text:list-style>
    <text:list-style style:name="id1-3-2-2-1-100-1-6-42-2-3-4">
      <text:list-level-style-bullet text:bullet-char="-" text:level="1">
        <style:list-level-properties text:min-label-width="10mm"/>
      </text:list-level-style-bullet>
    </text:list-style>
    <text:list-style style:name="id1-3-2-2-1-100-1-6-42-2-3-5">
      <text:list-level-style-bullet text:bullet-char="-" text:level="1">
        <style:list-level-properties text:min-label-width="10mm"/>
      </text:list-level-style-bullet>
    </text:list-style>
    <style:style style:family="table-column" style:parent-style-name="colspec" style:name="id1-3-2-2-1-103-1-1">
      <style:table-column-properties style:rel-column-width="7*"/>
    </style:style>
    <style:style style:family="table-column" style:parent-style-name="colspec" style:name="id1-3-2-2-1-103-1-2">
      <style:table-column-properties style:rel-column-width="60*"/>
    </style:style>
    <style:style style:family="table-column" style:parent-style-name="colspec" style:name="id1-3-2-2-1-103-1-3">
      <style:table-column-properties style:rel-column-width="22*"/>
    </style:style>
    <style:style style:family="table-column" style:parent-style-name="colspec" style:name="id1-3-2-2-1-103-1-4">
      <style:table-column-properties style:rel-column-width="19*"/>
    </style:style>
    <style:style style:family="table-column" style:parent-style-name="colspec" style:name="id1-3-2-2-1-103-1-5">
      <style:table-column-properties style:rel-column-width="29*"/>
    </style:style>
    <text:list-style style:name="id1-3-2-2-1-103-1-6-2-2-3">
      <text:list-level-style-bullet text:bullet-char="-" text:level="1">
        <style:list-level-properties text:min-label-width="10mm"/>
      </text:list-level-style-bullet>
    </text:list-style>
    <text:list-style style:name="id1-3-2-2-1-103-1-6-2-2-3-1">
      <text:list-level-style-bullet text:bullet-char="-" text:level="1">
        <style:list-level-properties text:min-label-width="10mm"/>
      </text:list-level-style-bullet>
    </text:list-style>
    <text:list-style style:name="id1-3-2-2-1-103-1-6-2-2-3-2">
      <text:list-level-style-bullet text:bullet-char="-" text:level="1">
        <style:list-level-properties text:min-label-width="10mm"/>
      </text:list-level-style-bullet>
    </text:list-style>
    <style:style style:family="table-column" style:parent-style-name="colspec" style:name="id1-3-2-2-1-106-1-1">
      <style:table-column-properties style:rel-column-width="7*"/>
    </style:style>
    <style:style style:family="table-column" style:parent-style-name="colspec" style:name="id1-3-2-2-1-106-1-2">
      <style:table-column-properties style:rel-column-width="0*"/>
    </style:style>
    <style:style style:family="table-column" style:parent-style-name="colspec" style:name="id1-3-2-2-1-106-1-3">
      <style:table-column-properties style:rel-column-width="30*"/>
    </style:style>
    <style:style style:family="table-column" style:parent-style-name="colspec" style:name="id1-3-2-2-1-106-1-4">
      <style:table-column-properties style:rel-column-width="23*"/>
    </style:style>
    <style:style style:family="table-column" style:parent-style-name="colspec" style:name="id1-3-2-2-1-106-1-5">
      <style:table-column-properties style:rel-column-width="11*"/>
    </style:style>
    <style:style style:family="table-column" style:parent-style-name="colspec" style:name="id1-3-2-2-1-106-1-6">
      <style:table-column-properties style:rel-column-width="20*"/>
    </style:style>
    <style:style style:family="table-column" style:parent-style-name="colspec" style:name="id1-3-2-2-1-109-1-1">
      <style:table-column-properties style:rel-column-width="7*"/>
    </style:style>
    <style:style style:family="table-column" style:parent-style-name="colspec" style:name="id1-3-2-2-1-109-1-2">
      <style:table-column-properties style:rel-column-width="33*"/>
    </style:style>
    <style:style style:family="table-column" style:parent-style-name="colspec" style:name="id1-3-2-2-1-109-1-3">
      <style:table-column-properties style:rel-column-width="23*"/>
    </style:style>
    <style:style style:family="table-column" style:parent-style-name="colspec" style:name="id1-3-2-2-1-109-1-4">
      <style:table-column-properties style:rel-column-width="11*"/>
    </style:style>
    <style:style style:family="table-column" style:parent-style-name="colspec" style:name="id1-3-2-2-1-109-1-5">
      <style:table-column-properties style:rel-column-width="16*"/>
    </style:style>
    <style:style style:family="table-column" style:parent-style-name="colspec" style:name="id1-3-2-2-1-113-1-1">
      <style:table-column-properties style:rel-column-width="7*"/>
    </style:style>
    <style:style style:family="table-column" style:parent-style-name="colspec" style:name="id1-3-2-2-1-113-1-2">
      <style:table-column-properties style:rel-column-width="27*"/>
    </style:style>
    <style:style style:family="table-column" style:parent-style-name="colspec" style:name="id1-3-2-2-1-113-1-3">
      <style:table-column-properties style:rel-column-width="27*"/>
    </style:style>
    <style:style style:family="table-column" style:parent-style-name="colspec" style:name="id1-3-2-2-1-113-1-4">
      <style:table-column-properties style:rel-column-width="11*"/>
    </style:style>
    <style:style style:family="table-column" style:parent-style-name="colspec" style:name="id1-3-2-2-1-113-1-5">
      <style:table-column-properties style:rel-column-width="19*"/>
    </style:style>
    <text:list-style style:name="id1-3-2-2-1-113-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6-5-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6-5-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16-1-1">
      <style:table-column-properties style:rel-column-width="6*"/>
    </style:style>
    <style:style style:family="table-column" style:parent-style-name="colspec" style:name="id1-3-2-2-1-116-1-2">
      <style:table-column-properties style:rel-column-width="31*"/>
    </style:style>
    <style:style style:family="table-column" style:parent-style-name="colspec" style:name="id1-3-2-2-1-116-1-3">
      <style:table-column-properties style:rel-column-width="27*"/>
    </style:style>
    <style:style style:family="table-column" style:parent-style-name="colspec" style:name="id1-3-2-2-1-116-1-4">
      <style:table-column-properties style:rel-column-width="9*"/>
    </style:style>
    <style:style style:family="table-column" style:parent-style-name="colspec" style:name="id1-3-2-2-1-116-1-5">
      <style:table-column-properties style:rel-column-width="18*"/>
    </style:style>
    <text:list-style style:name="id1-3-2-2-1-116-1-6-27-2-2">
      <text:list-level-style-bullet text:bullet-char="-" text:level="1">
        <style:list-level-properties text:min-label-width="10mm"/>
      </text:list-level-style-bullet>
    </text:list-style>
    <text:list-style style:name="id1-3-2-2-1-116-1-6-27-2-2-1">
      <text:list-level-style-bullet text:bullet-char="-" text:level="1">
        <style:list-level-properties text:min-label-width="10mm"/>
      </text:list-level-style-bullet>
    </text:list-style>
    <style:style style:family="table-column" style:parent-style-name="colspec" style:name="id1-3-2-2-1-119-1-1">
      <style:table-column-properties style:rel-column-width="7*"/>
    </style:style>
    <style:style style:family="table-column" style:parent-style-name="colspec" style:name="id1-3-2-2-1-119-1-2">
      <style:table-column-properties style:rel-column-width="28*"/>
    </style:style>
    <style:style style:family="table-column" style:parent-style-name="colspec" style:name="id1-3-2-2-1-119-1-3">
      <style:table-column-properties style:rel-column-width="24*"/>
    </style:style>
    <style:style style:family="table-column" style:parent-style-name="colspec" style:name="id1-3-2-2-1-119-1-4">
      <style:table-column-properties style:rel-column-width="11*"/>
    </style:style>
    <style:style style:family="table-column" style:parent-style-name="colspec" style:name="id1-3-2-2-1-119-1-5">
      <style:table-column-properties style:rel-column-width="20*"/>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3-1-4">
      <style:table-column-properties/>
    </style:style>
    <style:style style:family="table-column" style:parent-style-name="colspec" style:name="id1-3-2-2-1-123-1-5">
      <style:table-column-properties/>
    </style:style>
    <style:style style:family="table-column" style:parent-style-name="colspec" style:name="id1-3-2-2-1-134-1-1">
      <style:table-column-properties style:rel-column-width="21*"/>
    </style:style>
    <style:style style:family="table-column" style:parent-style-name="colspec" style:name="id1-3-2-2-1-134-1-2">
      <style:table-column-properties style:rel-column-width="72*"/>
    </style:style>
    <style:style style:family="table-column" style:parent-style-name="colspec" style:name="id1-3-2-2-1-139-1-1">
      <style:table-column-properties style:rel-column-width="8*"/>
    </style:style>
    <style:style style:family="table-column" style:parent-style-name="colspec" style:name="id1-3-2-2-1-139-1-2">
      <style:table-column-properties style:rel-column-width="25*"/>
    </style:style>
    <style:style style:family="table-column" style:parent-style-name="colspec" style:name="id1-3-2-2-1-139-1-3">
      <style:table-column-properties style:rel-column-width="19*"/>
    </style:style>
    <style:style style:family="table-column" style:parent-style-name="colspec" style:name="id1-3-2-2-1-139-1-4">
      <style:table-column-properties style:rel-column-width="11*"/>
    </style:style>
    <style:style style:family="table-column" style:parent-style-name="colspec" style:name="id1-3-2-2-1-139-1-5">
      <style:table-column-properties style:rel-column-width="29*"/>
    </style:style>
    <style:style style:family="table-column" style:parent-style-name="colspec" style:name="id1-3-2-2-1-142-1-1">
      <style:table-column-properties style:rel-column-width="7*"/>
    </style:style>
    <style:style style:family="table-column" style:parent-style-name="colspec" style:name="id1-3-2-2-1-142-1-2">
      <style:table-column-properties style:rel-column-width="26*"/>
    </style:style>
    <style:style style:family="table-column" style:parent-style-name="colspec" style:name="id1-3-2-2-1-142-1-3">
      <style:table-column-properties style:rel-column-width="19*"/>
    </style:style>
    <style:style style:family="table-column" style:parent-style-name="colspec" style:name="id1-3-2-2-1-142-1-4">
      <style:table-column-properties style:rel-column-width="11*"/>
    </style:style>
    <style:style style:family="table-column" style:parent-style-name="colspec" style:name="id1-3-2-2-1-142-1-5">
      <style:table-column-properties style:rel-column-width="29*"/>
    </style:style>
    <text:list-style style:name="id1-3-2-2-1-142-1-6-4-5-2">
      <text:list-level-style-bullet text:bullet-char="-" text:level="1">
        <style:list-level-properties text:min-label-width="10mm"/>
      </text:list-level-style-bullet>
    </text:list-style>
    <text:list-style style:name="id1-3-2-2-1-142-1-6-4-5-2-1">
      <text:list-level-style-bullet text:bullet-char="-" text:level="1">
        <style:list-level-properties text:min-label-width="10mm"/>
      </text:list-level-style-bullet>
    </text:list-style>
    <text:list-style style:name="id1-3-2-2-1-142-1-6-4-5-2-2">
      <text:list-level-style-bullet text:bullet-char="-" text:level="1">
        <style:list-level-properties text:min-label-width="10mm"/>
      </text:list-level-style-bullet>
    </text:list-style>
    <text:list-style style:name="id1-3-2-2-1-142-1-6-4-5-2-3">
      <text:list-level-style-bullet text:bullet-char="-" text:level="1">
        <style:list-level-properties text:min-label-width="10mm"/>
      </text:list-level-style-bullet>
    </text:list-style>
    <text:list-style style:name="id1-3-2-2-1-142-1-6-4-5-2-4">
      <text:list-level-style-bullet text:bullet-char="-" text:level="1">
        <style:list-level-properties text:min-label-width="10mm"/>
      </text:list-level-style-bullet>
    </text:list-style>
    <text:list-style style:name="id1-3-2-2-1-142-1-6-4-5-2-5">
      <text:list-level-style-bullet text:bullet-char="-" text:level="1">
        <style:list-level-properties text:min-label-width="10mm"/>
      </text:list-level-style-bullet>
    </text:list-style>
    <text:list-style style:name="id1-3-2-2-1-142-1-6-4-5-2-6">
      <text:list-level-style-bullet text:bullet-char="-" text:level="1">
        <style:list-level-properties text:min-label-width="10mm"/>
      </text:list-level-style-bullet>
    </text:list-style>
    <text:list-style style:name="id1-3-2-2-1-142-1-6-4-5-2-7">
      <text:list-level-style-bullet text:bullet-char="-" text:level="1">
        <style:list-level-properties text:min-label-width="10mm"/>
      </text:list-level-style-bullet>
    </text:list-style>
    <text:list-style style:name="id1-3-2-2-1-142-1-6-4-5-6">
      <text:list-level-style-bullet text:bullet-char="-" text:level="1">
        <style:list-level-properties text:min-label-width="10mm"/>
      </text:list-level-style-bullet>
    </text:list-style>
    <text:list-style style:name="id1-3-2-2-1-142-1-6-4-5-6-1">
      <text:list-level-style-bullet text:bullet-char="-" text:level="1">
        <style:list-level-properties text:min-label-width="10mm"/>
      </text:list-level-style-bullet>
    </text:list-style>
    <text:list-style style:name="id1-3-2-2-1-142-1-6-4-5-6-2">
      <text:list-level-style-bullet text:bullet-char="-" text:level="1">
        <style:list-level-properties text:min-label-width="10mm"/>
      </text:list-level-style-bullet>
    </text:list-style>
    <text:list-style style:name="id1-3-2-2-1-142-1-6-4-5-8">
      <text:list-level-style-bullet text:bullet-char="-" text:level="1">
        <style:list-level-properties text:min-label-width="10mm"/>
      </text:list-level-style-bullet>
    </text:list-style>
    <text:list-style style:name="id1-3-2-2-1-142-1-6-4-5-8-1">
      <text:list-level-style-bullet text:bullet-char="-" text:level="1">
        <style:list-level-properties text:min-label-width="10mm"/>
      </text:list-level-style-bullet>
    </text:list-style>
    <text:list-style style:name="id1-3-2-2-1-142-1-6-4-5-10">
      <text:list-level-style-bullet text:bullet-char="-" text:level="1">
        <style:list-level-properties text:min-label-width="10mm"/>
      </text:list-level-style-bullet>
    </text:list-style>
    <text:list-style style:name="id1-3-2-2-1-142-1-6-4-5-10-1">
      <text:list-level-style-bullet text:bullet-char="-" text:level="1">
        <style:list-level-properties text:min-label-width="10mm"/>
      </text:list-level-style-bullet>
    </text:list-style>
    <text:list-style style:name="id1-3-2-2-1-142-1-6-4-5-10-2">
      <text:list-level-style-bullet text:bullet-char="-" text:level="1">
        <style:list-level-properties text:min-label-width="10mm"/>
      </text:list-level-style-bullet>
    </text:list-style>
    <text:list-style style:name="id1-3-2-2-1-142-1-6-4-5-10-3">
      <text:list-level-style-bullet text:bullet-char="-" text:level="1">
        <style:list-level-properties text:min-label-width="10mm"/>
      </text:list-level-style-bullet>
    </text:list-style>
    <text:list-style style:name="id1-3-2-2-1-142-1-6-4-5-10-4">
      <text:list-level-style-bullet text:bullet-char="-" text:level="1">
        <style:list-level-properties text:min-label-width="10mm"/>
      </text:list-level-style-bullet>
    </text:list-style>
    <text:list-style style:name="id1-3-2-2-1-142-1-6-4-5-10-5">
      <text:list-level-style-bullet text:bullet-char="-" text:level="1">
        <style:list-level-properties text:min-label-width="10mm"/>
      </text:list-level-style-bullet>
    </text:list-style>
    <text:list-style style:name="id1-3-2-2-1-142-1-6-4-5-10-6">
      <text:list-level-style-bullet text:bullet-char="-" text:level="1">
        <style:list-level-properties text:min-label-width="10mm"/>
      </text:list-level-style-bullet>
    </text:list-style>
    <text:list-style style:name="id1-3-2-2-1-142-1-6-4-5-12">
      <text:list-level-style-bullet text:bullet-char="-" text:level="1">
        <style:list-level-properties text:min-label-width="10mm"/>
      </text:list-level-style-bullet>
    </text:list-style>
    <text:list-style style:name="id1-3-2-2-1-142-1-6-4-5-12-1">
      <text:list-level-style-bullet text:bullet-char="-" text:level="1">
        <style:list-level-properties text:min-label-width="10mm"/>
      </text:list-level-style-bullet>
    </text:list-style>
    <text:list-style style:name="id1-3-2-2-1-142-1-6-5-5-1">
      <text:list-level-style-bullet text:bullet-char="-" text:level="1">
        <style:list-level-properties text:min-label-width="10mm"/>
      </text:list-level-style-bullet>
    </text:list-style>
    <text:list-style style:name="id1-3-2-2-1-142-1-6-5-5-1-1">
      <text:list-level-style-bullet text:bullet-char="-" text:level="1">
        <style:list-level-properties text:min-label-width="10mm"/>
      </text:list-level-style-bullet>
    </text:list-style>
    <text:list-style style:name="id1-3-2-2-1-142-1-6-5-5-1-2">
      <text:list-level-style-bullet text:bullet-char="-" text:level="1">
        <style:list-level-properties text:min-label-width="10mm"/>
      </text:list-level-style-bullet>
    </text:list-style>
    <text:list-style style:name="id1-3-2-2-1-142-1-6-6-5-1">
      <text:list-level-style-bullet text:bullet-char="-" text:level="1">
        <style:list-level-properties text:min-label-width="10mm"/>
      </text:list-level-style-bullet>
    </text:list-style>
    <text:list-style style:name="id1-3-2-2-1-142-1-6-6-5-1-1">
      <text:list-level-style-bullet text:bullet-char="-" text:level="1">
        <style:list-level-properties text:min-label-width="10mm"/>
      </text:list-level-style-bullet>
    </text:list-style>
    <text:list-style style:name="id1-3-2-2-1-142-1-6-6-5-1-2">
      <text:list-level-style-bullet text:bullet-char="-" text:level="1">
        <style:list-level-properties text:min-label-width="10mm"/>
      </text:list-level-style-bullet>
    </text:list-style>
    <text:list-style style:name="id1-3-2-2-1-142-1-6-6-5-1-3">
      <text:list-level-style-bullet text:bullet-char="-" text:level="1">
        <style:list-level-properties text:min-label-width="10mm"/>
      </text:list-level-style-bullet>
    </text:list-style>
    <text:list-style style:name="id1-3-2-2-1-142-1-6-6-5-1-4">
      <text:list-level-style-bullet text:bullet-char="-" text:level="1">
        <style:list-level-properties text:min-label-width="10mm"/>
      </text:list-level-style-bullet>
    </text:list-style>
    <text:list-style style:name="id1-3-2-2-1-142-1-6-6-5-1-5">
      <text:list-level-style-bullet text:bullet-char="-" text:level="1">
        <style:list-level-properties text:min-label-width="10mm"/>
      </text:list-level-style-bullet>
    </text:list-style>
    <style:style style:family="table-column" style:parent-style-name="colspec" style:name="id1-3-2-2-1-148-1-1">
      <style:table-column-properties style:rel-column-width="8*"/>
    </style:style>
    <style:style style:family="table-column" style:parent-style-name="colspec" style:name="id1-3-2-2-1-148-1-2">
      <style:table-column-properties style:rel-column-width="20*"/>
    </style:style>
    <style:style style:family="table-column" style:parent-style-name="colspec" style:name="id1-3-2-2-1-148-1-3">
      <style:table-column-properties style:rel-column-width="20*"/>
    </style:style>
    <style:style style:family="table-column" style:parent-style-name="colspec" style:name="id1-3-2-2-1-148-1-4">
      <style:table-column-properties style:rel-column-width="23*"/>
    </style:style>
    <style:style style:family="table-column" style:parent-style-name="colspec" style:name="id1-3-2-2-1-148-1-5">
      <style:table-column-properties style:rel-column-width="20*"/>
    </style:style>
    <text:list-style style:name="id1-3-2-2-1-148-1-6-2-5-1">
      <text:list-level-style-bullet text:bullet-char="-" text:level="1">
        <style:list-level-properties text:min-label-width="10mm"/>
      </text:list-level-style-bullet>
    </text:list-style>
    <text:list-style style:name="id1-3-2-2-1-148-1-6-2-5-1-1">
      <text:list-level-style-bullet text:bullet-char="-" text:level="1">
        <style:list-level-properties text:min-label-width="10mm"/>
      </text:list-level-style-bullet>
    </text:list-style>
    <text:list-style style:name="id1-3-2-2-1-148-1-6-3-5-1">
      <text:list-level-style-bullet text:bullet-char="-" text:level="1">
        <style:list-level-properties text:min-label-width="10mm"/>
      </text:list-level-style-bullet>
    </text:list-style>
    <text:list-style style:name="id1-3-2-2-1-148-1-6-3-5-1-1">
      <text:list-level-style-bullet text:bullet-char="-" text:level="1">
        <style:list-level-properties text:min-label-width="10mm"/>
      </text:list-level-style-bullet>
    </text:list-style>
    <text:list-style style:name="id1-3-2-2-1-148-1-6-4-5-1">
      <text:list-level-style-bullet text:bullet-char="-" text:level="1">
        <style:list-level-properties text:min-label-width="10mm"/>
      </text:list-level-style-bullet>
    </text:list-style>
    <text:list-style style:name="id1-3-2-2-1-148-1-6-4-5-1-1">
      <text:list-level-style-bullet text:bullet-char="-" text:level="1">
        <style:list-level-properties text:min-label-width="10mm"/>
      </text:list-level-style-bullet>
    </text:list-style>
    <text:list-style style:name="id1-3-2-2-1-148-1-6-5-5-1">
      <text:list-level-style-bullet text:bullet-char="-" text:level="1">
        <style:list-level-properties text:min-label-width="10mm"/>
      </text:list-level-style-bullet>
    </text:list-style>
    <text:list-style style:name="id1-3-2-2-1-148-1-6-5-5-1-1">
      <text:list-level-style-bullet text:bullet-char="-" text:level="1">
        <style:list-level-properties text:min-label-width="10mm"/>
      </text:list-level-style-bullet>
    </text:list-style>
    <text:list-style style:name="id1-3-2-2-1-148-1-6-6-5-1">
      <text:list-level-style-bullet text:bullet-char="-" text:level="1">
        <style:list-level-properties text:min-label-width="10mm"/>
      </text:list-level-style-bullet>
    </text:list-style>
    <text:list-style style:name="id1-3-2-2-1-148-1-6-6-5-1-1">
      <text:list-level-style-bullet text:bullet-char="-" text:level="1">
        <style:list-level-properties text:min-label-width="10mm"/>
      </text:list-level-style-bullet>
    </text:list-style>
    <text:list-style style:name="id1-3-2-2-1-148-1-6-6-5-1-2">
      <text:list-level-style-bullet text:bullet-char="-" text:level="1">
        <style:list-level-properties text:min-label-width="10mm"/>
      </text:list-level-style-bullet>
    </text:list-style>
    <text:list-style style:name="id1-3-2-2-1-148-1-6-7-5-1">
      <text:list-level-style-bullet text:bullet-char="-" text:level="1">
        <style:list-level-properties text:min-label-width="10mm"/>
      </text:list-level-style-bullet>
    </text:list-style>
    <text:list-style style:name="id1-3-2-2-1-148-1-6-7-5-1-1">
      <text:list-level-style-bullet text:bullet-char="-" text:level="1">
        <style:list-level-properties text:min-label-width="10mm"/>
      </text:list-level-style-bullet>
    </text:list-style>
    <text:list-style style:name="id1-3-2-2-1-148-1-6-7-5-1-2">
      <text:list-level-style-bullet text:bullet-char="-" text:level="1">
        <style:list-level-properties text:min-label-width="10mm"/>
      </text:list-level-style-bullet>
    </text:list-style>
    <text:list-style style:name="id1-3-2-2-1-148-1-6-8-5-1">
      <text:list-level-style-bullet text:bullet-char="-" text:level="1">
        <style:list-level-properties text:min-label-width="10mm"/>
      </text:list-level-style-bullet>
    </text:list-style>
    <text:list-style style:name="id1-3-2-2-1-148-1-6-8-5-1-1">
      <text:list-level-style-bullet text:bullet-char="-" text:level="1">
        <style:list-level-properties text:min-label-width="10mm"/>
      </text:list-level-style-bullet>
    </text:list-style>
    <text:list-style style:name="id1-3-2-2-1-148-1-6-8-5-1-2">
      <text:list-level-style-bullet text:bullet-char="-" text:level="1">
        <style:list-level-properties text:min-label-width="10mm"/>
      </text:list-level-style-bullet>
    </text:list-style>
    <text:list-style style:name="id1-3-2-2-1-148-1-6-8-5-1-3">
      <text:list-level-style-bullet text:bullet-char="-" text:level="1">
        <style:list-level-properties text:min-label-width="10mm"/>
      </text:list-level-style-bullet>
    </text:list-style>
    <text:list-style style:name="id1-3-2-2-1-148-1-6-8-5-1-4">
      <text:list-level-style-bullet text:bullet-char="-" text:level="1">
        <style:list-level-properties text:min-label-width="10mm"/>
      </text:list-level-style-bullet>
    </text:list-style>
    <text:list-style style:name="id1-3-2-2-1-148-1-6-8-5-1-5">
      <text:list-level-style-bullet text:bullet-char="-" text:level="1">
        <style:list-level-properties text:min-label-width="10mm"/>
      </text:list-level-style-bullet>
    </text:list-style>
    <text:list-style style:name="id1-3-2-2-1-148-1-6-8-5-1-6">
      <text:list-level-style-bullet text:bullet-char="-" text:level="1">
        <style:list-level-properties text:min-label-width="10mm"/>
      </text:list-level-style-bullet>
    </text:list-style>
    <text:list-style style:name="id1-3-2-2-1-148-1-6-8-5-1-7">
      <text:list-level-style-bullet text:bullet-char="-" text:level="1">
        <style:list-level-properties text:min-label-width="10mm"/>
      </text:list-level-style-bullet>
    </text:list-style>
    <text:list-style style:name="id1-3-2-2-1-148-1-6-9-5-1">
      <text:list-level-style-bullet text:bullet-char="-" text:level="1">
        <style:list-level-properties text:min-label-width="10mm"/>
      </text:list-level-style-bullet>
    </text:list-style>
    <text:list-style style:name="id1-3-2-2-1-148-1-6-9-5-1-1">
      <text:list-level-style-bullet text:bullet-char="-" text:level="1">
        <style:list-level-properties text:min-label-width="10mm"/>
      </text:list-level-style-bullet>
    </text:list-style>
    <text:list-style style:name="id1-3-2-2-1-148-1-6-9-5-1-2">
      <text:list-level-style-bullet text:bullet-char="-" text:level="1">
        <style:list-level-properties text:min-label-width="10mm"/>
      </text:list-level-style-bullet>
    </text:list-style>
    <text:list-style style:name="id1-3-2-2-1-148-1-6-9-5-1-3">
      <text:list-level-style-bullet text:bullet-char="-" text:level="1">
        <style:list-level-properties text:min-label-width="10mm"/>
      </text:list-level-style-bullet>
    </text:list-style>
    <text:list-style style:name="id1-3-2-2-1-148-1-6-9-5-1-4">
      <text:list-level-style-bullet text:bullet-char="-" text:level="1">
        <style:list-level-properties text:min-label-width="10mm"/>
      </text:list-level-style-bullet>
    </text:list-style>
    <text:list-style style:name="id1-3-2-2-1-148-1-6-9-5-1-5">
      <text:list-level-style-bullet text:bullet-char="-" text:level="1">
        <style:list-level-properties text:min-label-width="10mm"/>
      </text:list-level-style-bullet>
    </text:list-style>
    <text:list-style style:name="id1-3-2-2-1-148-1-6-9-5-1-6">
      <text:list-level-style-bullet text:bullet-char="-" text:level="1">
        <style:list-level-properties text:min-label-width="10mm"/>
      </text:list-level-style-bullet>
    </text:list-style>
    <text:list-style style:name="id1-3-2-2-1-148-1-6-9-5-1-7">
      <text:list-level-style-bullet text:bullet-char="-" text:level="1">
        <style:list-level-properties text:min-label-width="10mm"/>
      </text:list-level-style-bullet>
    </text:list-style>
    <text:list-style style:name="id1-3-2-2-1-148-1-6-10-5-1">
      <text:list-level-style-bullet text:bullet-char="-" text:level="1">
        <style:list-level-properties text:min-label-width="10mm"/>
      </text:list-level-style-bullet>
    </text:list-style>
    <text:list-style style:name="id1-3-2-2-1-148-1-6-10-5-1-1">
      <text:list-level-style-bullet text:bullet-char="-" text:level="1">
        <style:list-level-properties text:min-label-width="10mm"/>
      </text:list-level-style-bullet>
    </text:list-style>
    <text:list-style style:name="id1-3-2-2-1-148-1-6-11-5-1">
      <text:list-level-style-bullet text:bullet-char="-" text:level="1">
        <style:list-level-properties text:min-label-width="10mm"/>
      </text:list-level-style-bullet>
    </text:list-style>
    <text:list-style style:name="id1-3-2-2-1-148-1-6-11-5-1-1">
      <text:list-level-style-bullet text:bullet-char="-" text:level="1">
        <style:list-level-properties text:min-label-width="10mm"/>
      </text:list-level-style-bullet>
    </text:list-style>
    <style:style style:family="table-column" style:parent-style-name="colspec" style:name="id1-3-2-2-1-151-1-1">
      <style:table-column-properties style:rel-column-width="8*"/>
    </style:style>
    <style:style style:family="table-column" style:parent-style-name="colspec" style:name="id1-3-2-2-1-151-1-2">
      <style:table-column-properties style:rel-column-width="18*"/>
    </style:style>
    <style:style style:family="table-column" style:parent-style-name="colspec" style:name="id1-3-2-2-1-151-1-3">
      <style:table-column-properties style:rel-column-width="22*"/>
    </style:style>
    <style:style style:family="table-column" style:parent-style-name="colspec" style:name="id1-3-2-2-1-151-1-4">
      <style:table-column-properties style:rel-column-width="22*"/>
    </style:style>
    <style:style style:family="table-column" style:parent-style-name="colspec" style:name="id1-3-2-2-1-151-1-5">
      <style:table-column-properties style:rel-column-width="22*"/>
    </style:style>
    <text:list-style style:name="id1-3-2-2-1-151-1-6-2-5-1">
      <text:list-level-style-bullet text:bullet-char="-" text:level="1">
        <style:list-level-properties text:min-label-width="10mm"/>
      </text:list-level-style-bullet>
    </text:list-style>
    <text:list-style style:name="id1-3-2-2-1-151-1-6-2-5-1-1">
      <text:list-level-style-bullet text:bullet-char="-" text:level="1">
        <style:list-level-properties text:min-label-width="10mm"/>
      </text:list-level-style-bullet>
    </text:list-style>
    <text:list-style style:name="id1-3-2-2-1-151-1-6-2-5-1-2">
      <text:list-level-style-bullet text:bullet-char="-" text:level="1">
        <style:list-level-properties text:min-label-width="10mm"/>
      </text:list-level-style-bullet>
    </text:list-style>
    <text:list-style style:name="id1-3-2-2-1-151-1-6-2-5-1-3">
      <text:list-level-style-bullet text:bullet-char="-" text:level="1">
        <style:list-level-properties text:min-label-width="10mm"/>
      </text:list-level-style-bullet>
    </text:list-style>
    <text:list-style style:name="id1-3-2-2-1-151-1-6-3-5-1">
      <text:list-level-style-bullet text:bullet-char="-" text:level="1">
        <style:list-level-properties text:min-label-width="10mm"/>
      </text:list-level-style-bullet>
    </text:list-style>
    <text:list-style style:name="id1-3-2-2-1-151-1-6-3-5-1-1">
      <text:list-level-style-bullet text:bullet-char="-" text:level="1">
        <style:list-level-properties text:min-label-width="10mm"/>
      </text:list-level-style-bullet>
    </text:list-style>
    <text:list-style style:name="id1-3-2-2-1-151-1-6-3-5-1-2">
      <text:list-level-style-bullet text:bullet-char="-" text:level="1">
        <style:list-level-properties text:min-label-width="10mm"/>
      </text:list-level-style-bullet>
    </text:list-style>
    <text:list-style style:name="id1-3-2-2-1-151-1-6-3-5-1-3">
      <text:list-level-style-bullet text:bullet-char="-" text:level="1">
        <style:list-level-properties text:min-label-width="10mm"/>
      </text:list-level-style-bullet>
    </text:list-style>
    <text:list-style style:name="id1-3-2-2-1-151-1-6-4-5-1">
      <text:list-level-style-bullet text:bullet-char="-" text:level="1">
        <style:list-level-properties text:min-label-width="10mm"/>
      </text:list-level-style-bullet>
    </text:list-style>
    <text:list-style style:name="id1-3-2-2-1-151-1-6-4-5-1-1">
      <text:list-level-style-bullet text:bullet-char="-" text:level="1">
        <style:list-level-properties text:min-label-width="10mm"/>
      </text:list-level-style-bullet>
    </text:list-style>
    <text:list-style style:name="id1-3-2-2-1-151-1-6-5-5-1">
      <text:list-level-style-bullet text:bullet-char="-" text:level="1">
        <style:list-level-properties text:min-label-width="10mm"/>
      </text:list-level-style-bullet>
    </text:list-style>
    <text:list-style style:name="id1-3-2-2-1-151-1-6-5-5-1-1">
      <text:list-level-style-bullet text:bullet-char="-" text:level="1">
        <style:list-level-properties text:min-label-width="10mm"/>
      </text:list-level-style-bullet>
    </text:list-style>
    <text:list-style style:name="id1-3-2-2-1-151-1-6-6-5-1">
      <text:list-level-style-bullet text:bullet-char="-" text:level="1">
        <style:list-level-properties text:min-label-width="10mm"/>
      </text:list-level-style-bullet>
    </text:list-style>
    <text:list-style style:name="id1-3-2-2-1-151-1-6-6-5-1-1">
      <text:list-level-style-bullet text:bullet-char="-" text:level="1">
        <style:list-level-properties text:min-label-width="10mm"/>
      </text:list-level-style-bullet>
    </text:list-style>
    <text:list-style style:name="id1-3-2-2-1-151-1-6-6-5-1-2">
      <text:list-level-style-bullet text:bullet-char="-" text:level="1">
        <style:list-level-properties text:min-label-width="10mm"/>
      </text:list-level-style-bullet>
    </text:list-style>
    <text:list-style style:name="id1-3-2-2-1-151-1-6-6-5-1-3">
      <text:list-level-style-bullet text:bullet-char="-" text:level="1">
        <style:list-level-properties text:min-label-width="10mm"/>
      </text:list-level-style-bullet>
    </text:list-style>
    <text:list-style style:name="id1-3-2-2-1-151-1-6-7-5-1">
      <text:list-level-style-bullet text:bullet-char="-" text:level="1">
        <style:list-level-properties text:min-label-width="10mm"/>
      </text:list-level-style-bullet>
    </text:list-style>
    <text:list-style style:name="id1-3-2-2-1-151-1-6-7-5-1-1">
      <text:list-level-style-bullet text:bullet-char="-" text:level="1">
        <style:list-level-properties text:min-label-width="10mm"/>
      </text:list-level-style-bullet>
    </text:list-style>
    <text:list-style style:name="id1-3-2-2-1-151-1-6-7-5-1-2">
      <text:list-level-style-bullet text:bullet-char="-" text:level="1">
        <style:list-level-properties text:min-label-width="10mm"/>
      </text:list-level-style-bullet>
    </text:list-style>
    <text:list-style style:name="id1-3-2-2-1-151-1-6-7-5-1-3">
      <text:list-level-style-bullet text:bullet-char="-" text:level="1">
        <style:list-level-properties text:min-label-width="10mm"/>
      </text:list-level-style-bullet>
    </text:list-style>
    <text:list-style style:name="id1-3-2-2-1-151-1-6-8-5-1">
      <text:list-level-style-bullet text:bullet-char="-" text:level="1">
        <style:list-level-properties text:min-label-width="10mm"/>
      </text:list-level-style-bullet>
    </text:list-style>
    <text:list-style style:name="id1-3-2-2-1-151-1-6-8-5-1-1">
      <text:list-level-style-bullet text:bullet-char="-" text:level="1">
        <style:list-level-properties text:min-label-width="10mm"/>
      </text:list-level-style-bullet>
    </text:list-style>
    <text:list-style style:name="id1-3-2-2-1-151-1-6-8-5-1-2">
      <text:list-level-style-bullet text:bullet-char="-" text:level="1">
        <style:list-level-properties text:min-label-width="10mm"/>
      </text:list-level-style-bullet>
    </text:list-style>
    <text:list-style style:name="id1-3-2-2-1-151-1-6-9-5-1">
      <text:list-level-style-bullet text:bullet-char="-" text:level="1">
        <style:list-level-properties text:min-label-width="10mm"/>
      </text:list-level-style-bullet>
    </text:list-style>
    <text:list-style style:name="id1-3-2-2-1-151-1-6-9-5-1-1">
      <text:list-level-style-bullet text:bullet-char="-" text:level="1">
        <style:list-level-properties text:min-label-width="10mm"/>
      </text:list-level-style-bullet>
    </text:list-style>
    <text:list-style style:name="id1-3-2-2-1-151-1-6-9-5-1-2">
      <text:list-level-style-bullet text:bullet-char="-" text:level="1">
        <style:list-level-properties text:min-label-width="10mm"/>
      </text:list-level-style-bullet>
    </text:list-style>
    <text:list-style style:name="id1-3-2-2-1-151-1-6-10-5-1">
      <text:list-level-style-bullet text:bullet-char="-" text:level="1">
        <style:list-level-properties text:min-label-width="10mm"/>
      </text:list-level-style-bullet>
    </text:list-style>
    <text:list-style style:name="id1-3-2-2-1-151-1-6-10-5-1-1">
      <text:list-level-style-bullet text:bullet-char="-" text:level="1">
        <style:list-level-properties text:min-label-width="10mm"/>
      </text:list-level-style-bullet>
    </text:list-style>
    <text:list-style style:name="id1-3-2-2-1-151-1-6-10-5-1-2">
      <text:list-level-style-bullet text:bullet-char="-" text:level="1">
        <style:list-level-properties text:min-label-width="10mm"/>
      </text:list-level-style-bullet>
    </text:list-style>
    <text:list-style style:name="id1-3-2-2-1-151-1-6-10-5-1-3">
      <text:list-level-style-bullet text:bullet-char="-" text:level="1">
        <style:list-level-properties text:min-label-width="10mm"/>
      </text:list-level-style-bullet>
    </text:list-style>
    <text:list-style style:name="id1-3-2-2-1-151-1-6-10-5-1-4">
      <text:list-level-style-bullet text:bullet-char="-" text:level="1">
        <style:list-level-properties text:min-label-width="10mm"/>
      </text:list-level-style-bullet>
    </text:list-style>
    <text:list-style style:name="id1-3-2-2-1-151-1-6-11-5-1">
      <text:list-level-style-bullet text:bullet-char="-" text:level="1">
        <style:list-level-properties text:min-label-width="10mm"/>
      </text:list-level-style-bullet>
    </text:list-style>
    <text:list-style style:name="id1-3-2-2-1-151-1-6-11-5-1-1">
      <text:list-level-style-bullet text:bullet-char="-" text:level="1">
        <style:list-level-properties text:min-label-width="10mm"/>
      </text:list-level-style-bullet>
    </text:list-style>
    <text:list-style style:name="id1-3-2-2-1-151-1-6-11-5-1-2">
      <text:list-level-style-bullet text:bullet-char="-" text:level="1">
        <style:list-level-properties text:min-label-width="10mm"/>
      </text:list-level-style-bullet>
    </text:list-style>
    <text:list-style style:name="id1-3-2-2-1-151-1-6-11-5-1-3">
      <text:list-level-style-bullet text:bullet-char="-" text:level="1">
        <style:list-level-properties text:min-label-width="10mm"/>
      </text:list-level-style-bullet>
    </text:list-style>
    <text:list-style style:name="id1-3-2-2-1-151-1-6-11-5-1-4">
      <text:list-level-style-bullet text:bullet-char="-" text:level="1">
        <style:list-level-properties text:min-label-width="10mm"/>
      </text:list-level-style-bullet>
    </text:list-style>
    <text:list-style style:name="id1-3-2-2-1-151-1-6-12-5-1">
      <text:list-level-style-bullet text:bullet-char="-" text:level="1">
        <style:list-level-properties text:min-label-width="10mm"/>
      </text:list-level-style-bullet>
    </text:list-style>
    <text:list-style style:name="id1-3-2-2-1-151-1-6-12-5-1-1">
      <text:list-level-style-bullet text:bullet-char="-" text:level="1">
        <style:list-level-properties text:min-label-width="10mm"/>
      </text:list-level-style-bullet>
    </text:list-style>
    <text:list-style style:name="id1-3-2-2-1-151-1-6-13-5-1">
      <text:list-level-style-bullet text:bullet-char="-" text:level="1">
        <style:list-level-properties text:min-label-width="10mm"/>
      </text:list-level-style-bullet>
    </text:list-style>
    <text:list-style style:name="id1-3-2-2-1-151-1-6-13-5-1-1">
      <text:list-level-style-bullet text:bullet-char="-" text:level="1">
        <style:list-level-properties text:min-label-width="10mm"/>
      </text:list-level-style-bullet>
    </text:list-style>
    <style:style style:family="table-column" style:parent-style-name="colspec" style:name="id1-3-2-2-1-154-1-1">
      <style:table-column-properties style:rel-column-width="7*"/>
    </style:style>
    <style:style style:family="table-column" style:parent-style-name="colspec" style:name="id1-3-2-2-1-154-1-2">
      <style:table-column-properties style:rel-column-width="24*"/>
    </style:style>
    <style:style style:family="table-column" style:parent-style-name="colspec" style:name="id1-3-2-2-1-154-1-3">
      <style:table-column-properties style:rel-column-width="18*"/>
    </style:style>
    <style:style style:family="table-column" style:parent-style-name="colspec" style:name="id1-3-2-2-1-154-1-4">
      <style:table-column-properties style:rel-column-width="22*"/>
    </style:style>
    <style:style style:family="table-column" style:parent-style-name="colspec" style:name="id1-3-2-2-1-154-1-5">
      <style:table-column-properties style:rel-column-width="21*"/>
    </style:style>
    <text:list-style style:name="id1-3-2-2-1-154-1-6-2-5-1">
      <text:list-level-style-bullet text:bullet-char="-" text:level="1">
        <style:list-level-properties text:min-label-width="10mm"/>
      </text:list-level-style-bullet>
    </text:list-style>
    <text:list-style style:name="id1-3-2-2-1-154-1-6-2-5-1-1">
      <text:list-level-style-bullet text:bullet-char="-" text:level="1">
        <style:list-level-properties text:min-label-width="10mm"/>
      </text:list-level-style-bullet>
    </text:list-style>
    <text:list-style style:name="id1-3-2-2-1-154-1-6-2-5-1-2">
      <text:list-level-style-bullet text:bullet-char="-" text:level="1">
        <style:list-level-properties text:min-label-width="10mm"/>
      </text:list-level-style-bullet>
    </text:list-style>
    <text:list-style style:name="id1-3-2-2-1-154-1-6-2-5-1-3">
      <text:list-level-style-bullet text:bullet-char="-" text:level="1">
        <style:list-level-properties text:min-label-width="10mm"/>
      </text:list-level-style-bullet>
    </text:list-style>
    <text:list-style style:name="id1-3-2-2-1-154-1-6-2-5-1-4">
      <text:list-level-style-bullet text:bullet-char="-" text:level="1">
        <style:list-level-properties text:min-label-width="10mm"/>
      </text:list-level-style-bullet>
    </text:list-style>
    <text:list-style style:name="id1-3-2-2-1-154-1-6-2-5-1-5">
      <text:list-level-style-bullet text:bullet-char="-" text:level="1">
        <style:list-level-properties text:min-label-width="10mm"/>
      </text:list-level-style-bullet>
    </text:list-style>
    <style:style style:family="table-column" style:parent-style-name="colspec" style:name="id1-3-2-2-1-156-1-1">
      <style:table-column-properties style:rel-column-width="8*"/>
    </style:style>
    <style:style style:family="table-column" style:parent-style-name="colspec" style:name="id1-3-2-2-1-156-1-2">
      <style:table-column-properties style:rel-column-width="26*"/>
    </style:style>
    <style:style style:family="table-column" style:parent-style-name="colspec" style:name="id1-3-2-2-1-156-1-3">
      <style:table-column-properties style:rel-column-width="20*"/>
    </style:style>
    <style:style style:family="table-column" style:parent-style-name="colspec" style:name="id1-3-2-2-1-156-1-4">
      <style:table-column-properties style:rel-column-width="11*"/>
    </style:style>
    <style:style style:family="table-column" style:parent-style-name="colspec" style:name="id1-3-2-2-1-156-1-5">
      <style:table-column-properties style:rel-column-width="26*"/>
    </style:style>
    <style:style style:family="table-column" style:parent-style-name="colspec" style:name="id1-3-2-2-1-159-1-1">
      <style:table-column-properties style:rel-column-width="8*"/>
    </style:style>
    <style:style style:family="table-column" style:parent-style-name="colspec" style:name="id1-3-2-2-1-159-1-2">
      <style:table-column-properties style:rel-column-width="22*"/>
    </style:style>
    <style:style style:family="table-column" style:parent-style-name="colspec" style:name="id1-3-2-2-1-159-1-3">
      <style:table-column-properties style:rel-column-width="25*"/>
    </style:style>
    <style:style style:family="table-column" style:parent-style-name="colspec" style:name="id1-3-2-2-1-159-1-4">
      <style:table-column-properties style:rel-column-width="11*"/>
    </style:style>
    <style:style style:family="table-column" style:parent-style-name="colspec" style:name="id1-3-2-2-1-159-1-5">
      <style:table-column-properties style:rel-column-width="25*"/>
    </style:style>
    <text:list-style style:name="id1-3-2-2-1-159-1-6-2-3-1">
      <text:list-level-style-bullet text:bullet-char="-" text:level="1">
        <style:list-level-properties text:min-label-width="10mm"/>
      </text:list-level-style-bullet>
    </text:list-style>
    <text:list-style style:name="id1-3-2-2-1-159-1-6-2-3-1-1">
      <text:list-level-style-bullet text:bullet-char="-" text:level="1">
        <style:list-level-properties text:min-label-width="10mm"/>
      </text:list-level-style-bullet>
    </text:list-style>
    <text:list-style style:name="id1-3-2-2-1-159-1-6-2-3-1-2">
      <text:list-level-style-bullet text:bullet-char="-" text:level="1">
        <style:list-level-properties text:min-label-width="10mm"/>
      </text:list-level-style-bullet>
    </text:list-style>
    <text:list-style style:name="id1-3-2-2-1-159-1-6-2-3-1-3">
      <text:list-level-style-bullet text:bullet-char="-" text:level="1">
        <style:list-level-properties text:min-label-width="10mm"/>
      </text:list-level-style-bullet>
    </text:list-style>
    <text:list-style style:name="id1-3-2-2-1-159-1-6-2-3-1-4">
      <text:list-level-style-bullet text:bullet-char="-" text:level="1">
        <style:list-level-properties text:min-label-width="10mm"/>
      </text:list-level-style-bullet>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office:automatic-styles>
  <office:body>
    <office:text>
      <text:p text:style-name="new_page_staatscourant"/>
      <text:p text:style-name="single-kop-titel">Mandaatoverzicht 2025</text:p>
      <text:section text:name="regeling_id1-3-2" text:style-name="regeling">
        <text:section text:name="aanhef_id1-3-2-1" text:style-name="aanhef">
          <text:section text:name="preambule_id1-3-2-1-1" text:style-name="preambule">
            <text:p text:style-name="al">Burgemeester</text:p>
            <text:p text:style-name="al"/>
            <text:p text:style-name="al">en Burgemeester en Wethouders van Leeuwarden,</text:p>
            <text:p text:style-name="al"/>
            <text:p text:style-name="al">en Heffings- en invorderingsambtenaar,</text:p>
            <text:p text:style-name="al"/>
            <text:p text:style-name="al">BESLUITEN:</text:p>
            <text:p text:style-name="al"/>
            <text:p text:style-name="al">vast te stellen het <text:span text:style-name="nadrukvet">mandaatoverzicht 202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sopgave</text:span>
          </text:p>
            <text:p text:style-name="al"/>
            <text:p text:style-name="al">
            <text:span text:style-name="nadrukvet">Concernbreed</text:span>
          </text:p>
            <text:p text:style-name="al">Mandaatoverzicht Concernbreed Algemeen</text:p>
            <text:p text:style-name="al">Mandaatoverzicht Concernbreed Bestuurlijke geldschulden Vierde Tranche</text:p>
            <text:p text:style-name="al">Mandaatoverzicht Concernbreed Personeel &amp; Organisatie (PO&amp;O)</text:p>
            <text:p text:style-name="al">Mandaatoverzicht ten behoeve van de Griffier van de Raad</text:p>
            <text:p text:style-name="al">
            <text:span text:style-name="nadrukvet">Veiligheidsdomein</text:span>
          </text:p>
            <text:p text:style-name="al">Mandaatoverzicht Juridische en Veiligheidszaken</text:p>
            <text:p text:style-name="al">Mandaatoverzicht Handhaving</text:p>
            <text:p text:style-name="al">Mandaatoverzicht Regionaal Informatie en Expertisecentrum Noord (RIEC Noord)</text:p>
            <text:p text:style-name="al">
            <text:span text:style-name="nadrukvet">Fysiek domein</text:span>
          </text:p>
            <text:p text:style-name="al">Mandaatoverzicht Inrichting en Beheer Buitenruimte (IBB) – Beheer &amp; Onderhoud</text:p>
            <text:p text:style-name="al">Mandaatoverzicht Inrichting en Beheer Buitenruimte (IBB) – Begraafplaatsen</text:p>
            <text:p text:style-name="al">Mandaatoverzicht Inrichting en Beheer Buitenruimte (IBB) – Stedenbouw en Mobiliteit</text:p>
            <text:p text:style-name="al">Mandaatoverzicht Inrichting en Beheer Buitenruimte (IBB) - Geo-Informatie</text:p>
            <text:p text:style-name="al">Mandaatoverzicht Inrichting en Beheer Buitenruimte (IBB) – Civiele Techniek</text:p>
            <text:p text:style-name="al">Mandaatoverzicht Gebiedszaken, Economie en Strategische staf (GES)</text:p>
            <text:p text:style-name="al">Mandaatoverzicht Duurzame Omgevingskwaliteit (DOK)</text:p>
            <text:p text:style-name="al">Mandaatoverzicht Historisch Centrum Leeuwarden (HCL)</text:p>
            <text:p text:style-name="al">
            <text:span text:style-name="nadrukvet">Sociaal Domein</text:span>
          </text:p>
            <text:p text:style-name="al">Mandaatoverzicht Sociaal Domein – Beleid &amp; Strategie</text:p>
            <text:p text:style-name="al">Mandaatoverzicht Concernbreed Subsidies</text:p>
            <text:p text:style-name="al">Mandaatoverzicht Uitvoering Sociaal Domein (USD)</text:p>
            <text:p text:style-name="al">Mandaatoverzicht Bedrijfsvoering &amp; Advies</text:p>
            <text:p text:style-name="al">Mandaatoverzicht Mandaat aan derden</text:p>
            <text:p text:style-name="al">Mandaatoverzicht Sociaal Domein Fryslân</text:p>
            <text:p text:style-name="al">
            <text:span text:style-name="nadrukvet">Publieke Dienstverlening</text:span>
          </text:p>
            <text:p text:style-name="al">Mandaatoverzicht Publieke dienstverlening (PD) – Burgerzaken</text:p>
            <text:p text:style-name="al">Mandaatoverzicht Publieke dienstverlening (PD) – Vergunningen &amp; Leefomgeving (V&amp;L)</text:p>
            <text:p text:style-name="al">Mandaatoverzicht Publieke dienstverlening (PD) – Inkomen &amp; Zorg (I&amp;Z) en WMO</text:p>
            <text:p text:style-name="al">
            <text:span text:style-name="nadrukvet">Shared Service Center</text:span>
          </text:p>
            <text:p text:style-name="al">Mandaatoverzicht Shared Service Center (SSC) – Financiën &amp; Administratie (F&amp;A)</text:p>
            <text:p text:style-name="al">
            <text:span text:style-name="nadrukvet">Aanwijzing, mandaat en machtiging heffing en invordering voor alle heffingen en uitvoering Wet WOZ van de gemeente Leeuwarden 2025</text:span>
          </text:p>
            <text:p text:style-name="al"/>
            <text:section text:name="table_id1-3-2-2-1-37" text:style-name="table">
              <text:p text:style-name="table_top"/>
              <table:table table:style-name="tgroup">
                <table:table-column table:style-name="id1-3-2-2-1-37-1-1"/>
                <table:table-row table:style-name="row">
                  <table:table-cell table:style-name="cell_frame_all" table:number-rows-spanned="1" table:number-columns-spanned="1">
                    <text:p text:style-name="table_al">
                      <text:span text:style-name="nadrukcur">De Algemeen Directeur, Directeur II en Strategisch Managers I, II, en III hebben voor de bevoegdheden genoemd in het mandaatoverzicht altijd mandaat krachtens het mandaatstatuut, voorzover niet uitgezonderd of beperkt tot (een) specifiek aangeduide functionaris(sen) binnen deze groep en verder onder de voorwaarden zoals genoemd in het mandaatoverzicht.</text:span>
                    </text:p>
                    <text:p text:style-name="table_al"/>
                    <text:p text:style-name="table_al">
                      <text:span text:style-name="nadrukcur">In het mandaatoverzicht worden alleen de laagst gemandateerde functionarissen genoemd. </text:span>
                    </text:p>
                    <text:p text:style-name="table_al"/>
                    <text:p text:style-name="table_al">
                      <text:span text:style-name="nadrukcur">De rangorde van HR21-functies dient van hoog naar laag als volgt te worden gelezen (voorbeeld):</text:span>
                    </text:p>
                    <text:list text:style-name="id1-3-2-2-1-37-1-2-1-1-6">
                      <text:list-item text:style-override="id1-3-2-2-1-37-1-2-1-1-6-1">
                        <text:number>-</text:number>
                        <text:p text:style-name="table_al">
                          <text:span text:style-name="nadrukcur">Adviseur IIA met coördinatiemodule</text:span>
                        </text:p>
                      </text:list-item>
                      <text:list-item text:style-override="id1-3-2-2-1-37-1-2-1-1-6-2">
                        <text:number>-</text:number>
                        <text:p text:style-name="table_al">
                          <text:span text:style-name="nadrukcur">Adviseur IIA</text:span>
                        </text:p>
                      </text:list-item>
                      <text:list-item text:style-override="id1-3-2-2-1-37-1-2-1-1-6-3">
                        <text:number>-</text:number>
                        <text:p text:style-name="table_al">
                          <text:span text:style-name="nadrukcur">Adviseur II</text:span>
                        </text:p>
                      </text:list-item>
                      <text:list-item text:style-override="id1-3-2-2-1-37-1-2-1-1-6-4">
                        <text:number>-</text:number>
                        <text:p text:style-name="table_al">
                          <text:span text:style-name="nadrukcur">Adviseur III</text:span>
                        </text:p>
                      </text:list-item>
                      <text:list-item text:style-override="id1-3-2-2-1-37-1-2-1-1-6-5">
                        <text:number>-</text:number>
                        <text:p text:style-name="table_al">
                          <text:span text:style-name="nadrukcur">Enz.</text:span>
                        </text:p>
                      </text:list-item>
                    </text:list>
                  </table:table-cell>
                </table:table-row>
              </table:table>
              <text:p text:style-name="table_bottom"/>
            </text:section>
            <text:p text:style-name="al"/>
            <text:p text:style-name="al">
            <text:span text:style-name="nadrukvet">CONCERNBREED</text:span>
          </text:p>
            <text:p text:style-name="al">
            <text:span text:style-name="nadrukvet">Mandaatoverzicht Concernbreed Algemeen</text:span>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tegenwoordiging van de gemeente of het gemeentebestuur bij administratieve, beroeps- en gerechtelijke procedures, bij hoger beroep, bij de behandeling van (aanvragen voor) voorlopige voorzieningen en bij schorsingsverzoe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Personen genoemd in de verzamelbesluiten van het college en de burgemeester regelende de vertegenwoordiging van de gemeente en/of het gemeente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aangaan en ondertekenen van overeenkomsten tot:</text:p>
                    <text:p text:style-name="table_al">huur en verhuur*, koop en verkoop alsmede ruiling en in bruikleen geven van roerende en onroerende zaken;</text:p>
                    <text:p text:style-name="table_al"/>
                    <text:p text:style-name="table_al">voor zover dit niet valt onder de werkingssfeer van de Aanbestedingswet en mits passend binnen het vigerende gronduitgiftebeleid.</text:p>
                    <text:p text:style-name="table_al"/>
                    <text:p text:style-name="table_al">* Aanwijzing: huurprijs per jaar is bepalen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 Strategisch manager I Uitvoering Sociaal Domein, Strategisch manager II SDF, tot € 250.000,--</text:p>
                    <text:p text:style-name="table_al"/>
                    <text:p text:style-name="table_al">Strategisch manager I,II, III, Manager II IBB, Adviseur I met coördinatiemodule, Programmamanager I met coördinatiemodule tot € 50.000</text:p>
                    <text:p text:style-name="table_al"/>
                    <text:p text:style-name="table_al">Tactisch leidinggevende I, II, III, manager II tot € 25.000</text:p>
                    <text:p text:style-name="table_al"/>
                    <text:p text:style-name="table_al">Adviseur IV-A Handhaving, Medewerkers ontwerp &amp; voorbereiding II, Operationeel leidinggevende II begraafplaatsen, Medewerker toezicht V, Medewerker Bedrijfsvoering I tot € 5000,--</text:p>
                    <text:p text:style-name="table_al"/>
                    <text:p text:style-name="table_al">Medewerker Technische Uitvoering I, Medewerker Beleidsuitvoering II tot €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het uitschrijven van aanbestedingen dan wel het doen van offerte- aanvragen voor ‘werken’, mits passend binnen het inkoop- en aanbestedingsbeleid en overeenkomstig de vastgestelde begroting en toegekende budgetten.</text:p>
                  </table:table-cell>
                  <table:table-cell table:style-name="cell_frame_all" table:number-rows-spanned="1" table:number-columns-spanned="1">
                    <text:p text:style-name="table_al">Gemeentewet</text:p>
                    <text:p text:style-name="table_al">Europese Richtlijn 2014/24</text:p>
                    <text:p text:style-name="table_al">Aanbestedingswet</text:p>
                    <text:p text:style-name="table_al">ARW2016</text:p>
                    <text:p text:style-name="table_al">Inkoop- en Aanbestedingsbeleid Gemeente Leeuwarden</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Uitvoering Sociaal Domein, Strategisch manager II PD, Strategisch manager I DOK, IBB, PMB, en GES, vanaf € 500.000 tot Europese drempelbedragen</text:p>
                    <text:p text:style-name="table_al"/>
                    <text:p text:style-name="table_al">Tactisch leidinggevende II DOK, GES, PMB, Inrichting en Beheer Buitenruimte tot € 50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gunnings- en afwijzingsbesluiten (incl. verlengen) naar aanleiding van inkoop- en aanbestedingsprocedures voor ‘werken’, alsmede het aangaan en ondertekenen van de daaruit voortvloeiende overeenkomsten, mits passend binnen het inkoop- en aanbestedingsbeleid en overeenkomstig de vastgestelde begroting en toegekende budgetten inclusief het tijdens contractduur accorderen van meerwerk en prijsaanpassingen, mits passend binnen contractvorm en van toepassing verklaarde algemene voorwaarden.</text:p>
                  </table:table-cell>
                  <table:table-cell table:style-name="cell_frame_all" table:number-rows-spanned="1" table:number-columns-spanned="1">
                    <text:p text:style-name="table_al">Gemeentewet</text:p>
                    <text:p text:style-name="table_al">Europese Richtlijn 2014/24</text:p>
                    <text:p text:style-name="table_al">Aanbestedingswet</text:p>
                    <text:p text:style-name="table_al">ARW2016</text:p>
                    <text:p text:style-name="table_al">Inkoop- en Aanbestedingsbeleid Gemeente Leeuwarden</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Uitvoering Sociaal Domein vanaf € 500.000,--,</text:p>
                    <text:p text:style-name="table_al">Strategisch manager I DOK, IBB, PMB, en GES tot € 500.000,--</text:p>
                    <text:p text:style-name="table_al">Tactisch leidinggevende II DOK, GES, IBB tot € 200.000</text:p>
                    <text:p text:style-name="table_al">Medewerker ontwikkeling IIa met coördinatiemodule tot € 4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het uitschrijven van inkoop- en aanbestedingsprocedures voor ‘leveringen’ of ‘diensten’ , mits passend binnen het inkoop- en aanbestedingsbeleid en overeenkomstig de vastgestelde begroting en toegekende budgetten.</text:p>
                  </table:table-cell>
                  <table:table-cell table:style-name="cell_frame_all" table:number-rows-spanned="1" table:number-columns-spanned="1">
                    <text:p text:style-name="table_al">Gemeentewet Europese Richtlijn 2014/24</text:p>
                    <text:p text:style-name="table_al">Aanbestedingswet</text:p>
                    <text:p text:style-name="table_al">Inkoop- en Aanbestedingsbeleid Gemeente Leeuwarden</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 Manager II IBB, Adviseur I met coördinatie-module en Programmamanager I met coördinatiemodule vanaf € 40.000,-- tot Europese drempelbedragen</text:p>
                    <text:p text:style-name="table_al">Tactisch leidinggevende I II III, Manager II, Operationeel leidinggevende I Inrichting en Beheer Buitenruimte, Medewerker ontwikkeling IIa met coördinatiemodule tot € 4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voorlopige) gunnings- en afwijzingsbesluiten (incl. verlengen) naar aanleiding van inkoop- en aanbestedingsprocedures voor ‘leveringen’ of ‘diensten’, alsmede het aangaan en ondertekenen van de daaruit voortvloeiende overeenkomsten, mits passend binnen het inkoop- en aanbestedingsbeleid en overeenkomstig de vastgestelde begroting en toegekende budgetten inclusief het tijdens contractduur accorderen van meerwerk en prijsaanpassingen, mits passend binnen contractvorm en van toepassing verklaarde algemene voorwaarden.</text:p>
                  </table:table-cell>
                  <table:table-cell table:style-name="cell_frame_all" table:number-rows-spanned="1" table:number-columns-spanned="1">
                    <text:p text:style-name="table_al">Gemeentewet Europese Richtlijn 2014/24</text:p>
                    <text:p text:style-name="table_al">Aanbestedingswet</text:p>
                    <text:p text:style-name="table_al">Inkoop- en Aanbestedingsbeleid Gemeente Leeuw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II, Strategisch manager I Uitvoering Sociaal Domein, Strategisch manager I RIEC, Strategisch manager II PD, Strategisch manager II SDF, vanaf de Europese drempelbedragen</text:p>
                    <text:p text:style-name="table_al">Strategisch manager I II III, Manager II Manager II IBB, Adviseur I met coördinatie-module en Programmamanager I met coördinatie-module vanaf € 40.000 tot de Europese drempelbedragen</text:p>
                    <text:p text:style-name="table_al">Tactisch leidinggevende I II III, Operationeel leidinggevende I Inrichting en Beheer Buitenruimte, Medewerker ontwikkeling Iia met coördinatiemodule tot</text:p>
                    <text:p text:style-name="table_al">€ 4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tot het maken van een uitzondering op de reguliere inkoop- en aanbestedingsprocedures uit het gemeentelijke inkoop- en aanbestedingsbeleid</text:p>
                  </table:table-cell>
                  <table:table-cell table:style-name="cell_frame_all" table:number-rows-spanned="1" table:number-columns-spanned="1">
                    <text:p text:style-name="table_al">Aanbestedingswet</text:p>
                    <text:p text:style-name="table_al">Inkoop- en Aanbestedingsbeleid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Uitvoering Sociaal Domein, Strategisch manager I RIEC, Strategisch manager II PD, Strategisch manager II SDF, tot de Europese drempelbedra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tot het aangaan van en ondertekenen van overeenkomsten tot dienstverlening aan aanbestedende diensten in de zin van Art. 1.1 van de Aanbestedingswet 2012</text:p>
                  </table:table-cell>
                  <table:table-cell table:style-name="cell_frame_all" table:number-rows-spanned="1" table:number-columns-spanned="1">
                    <text:p text:style-name="table_al">Gemeentewet</text:p>
                    <text:p text:style-name="table_al">Aanbesteding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Uitvoering Sociaal Domein, Strategisch manager I RIEC, Strategisch manager II PD, Strategisch manager II SDF, tot € 250.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tot het aangaan van en ondertekenen van Dienstverleningsovereenkomsten op basis van een Centrumgemeenteregeling</text:p>
                  </table:table-cell>
                  <table:table-cell table:style-name="cell_frame_all" table:number-rows-spanned="1" table:number-columns-spanned="1">
                    <text:p text:style-name="table_al">Gemeentewet</text:p>
                    <text:p text:style-name="table_al">Aanbesteding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Uitvoering Sociaal Domein, Strategisch manager I RIEC, Strategisch manager II SDF tot € 25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tot het opzeggen van privaatrechtelijk overeenkomsten tegen een geldige opzegtermijn en binnen de mogelijkheden als bepaald in de overeenkomst. Een en ander voor zover er als gevolg van de opzegging geen nadelige financiële consequenties voor de gemeente uit voortvloeien.</text:p>
                  </table:table-cell>
                  <table:table-cell table:style-name="cell_frame_all" table:number-rows-spanned="1" table:number-columns-spanned="1">
                    <text:p text:style-name="table_al">Gemeentewet</text:p>
                    <text:p text:style-name="table_al">Aanbesteding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Uitvoering Sociaal Domein, Strategisch manager I RIEC</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tegenwoordigen van de gemeente en het verrichten van handeling daartoe bij voeging in een strafproces ter zake van geleden schade veroorzaakt door een strafbaar feit dat is gepleegd door een de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tegisch manager I Uitvoering Sociaal Domein</text:p>
                    <text:p text:style-name="table_al">Strategisch manager I RIEC</text:p>
                    <text:p text:style-name="table_al">Strategisch manager I F&amp;A SSC</text:p>
                    <text:p text:style-name="table_al">Strategisch manager II PD</text:p>
                    <text:p text:style-name="table_al">Adviseur IV SSC PO&amp;O</text:p>
                    <text:p text:style-name="table_al">Medewerker bedrijfsvoering I Medewerker bedrijfsvoering II belast met verzekeringen</text:p>
                    <text:p text:style-name="table_al">Medewerker Beleidsuitvoering II SSC PO&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aangifte wegens het begaan van een strafbaar feit gepleegd door een derde jegens de gemeente of een van haar bestuursorganen.</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text:p>
                    <text:p text:style-name="table_al">Adviseur IV SSC PO&amp;O</text:p>
                    <text:p text:style-name="table_al">Medewerker Beleidsuitvoering II SSC PO&amp;O</text:p>
                    <text:p text:style-name="table_al">Tactisch leidinggevende III Buitendiens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gaan en ondertekenen van overeenkomsten t.b.v. het overdragen / uitlenen van dossiers uit archieven aan andere organisaties.</text:p>
                    <text:p text:style-name="table_al"/>
                    <text:p text:style-name="table_al">INSTRUCTIE: gehoord de gemeentearchivaris</text:p>
                  </table:table-cell>
                  <table:table-cell table:style-name="cell_frame_all" table:number-rows-spanned="1" table:number-columns-spanned="1">
                    <text:p text:style-name="table_al">Gemeentewet</text:p>
                    <text:p text:style-name="table_al">Besluit informatiebeheer Leeuwarden 2018</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Uitvoering Sociaal Domein</text:p>
                    <text:p text:style-name="table_al">Strategisch manager I RIEC</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tot vervanging van archiefbescheiden.</text:p>
                    <text:p text:style-name="table_al"/>
                    <text:p text:style-name="table_al">INSTRUCTIE:</text:p>
                    <text:p text:style-name="table_al">instemming van de gemeentearchivaris</text:p>
                  </table:table-cell>
                  <table:table-cell table:style-name="cell_frame_all" table:number-rows-spanned="1" table:number-columns-spanned="1">
                    <text:p text:style-name="table_al">Archiefwet 1995</text:p>
                    <text:p text:style-name="table_al">Archiefbesluit 1995</text:p>
                    <text:p text:style-name="table_al">Besluit informatiebeheer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Uitvoering Sociaal Domein</text:p>
                    <text:p text:style-name="table_al">Strategisch manager I RIEC</text:p>
                    <text:p text:style-name="table_al">Strategisch manager I SSC</text:p>
                    <text:p text:style-name="table_al">Strategisch manager II SSC</text:p>
                    <text:p text:style-name="table_al">Strategisch manager II P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verleggen over de gemeentelijke informatievoorziening en informatiebeheer, het opstellen van een selectielijst, overzichten en schema’s, en het aanwijzen van archiefruimtes, als bedoeld in het Besluit Informatiebeheer Leeuwarden 2018</text:p>
                    <text:p text:style-name="table_al"/>
                    <text:p text:style-name="table_al">INSTRUCTIE: gehoord de gemeentearchivaris</text:p>
                  </table:table-cell>
                  <table:table-cell table:style-name="cell_frame_all" table:number-rows-spanned="1" table:number-columns-spanned="1">
                    <text:p text:style-name="table_al">Archiefwet 1995</text:p>
                    <text:p text:style-name="table_al">Archiefbesluit 1995</text:p>
                    <text:p text:style-name="table_al">Archiefregeling</text:p>
                    <text:p text:style-name="table_al">Besluit informatiebeheer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 Concernsta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klaring van migratie/conversie opstellen</text:p>
                    <text:p text:style-name="table_al"/>
                    <text:p text:style-name="table_al">INSTRUCTIE:</text:p>
                    <text:p text:style-name="table_al">Instemming van de gemeentearchivaris</text:p>
                  </table:table-cell>
                  <table:table-cell table:style-name="cell_frame_all" table:number-rows-spanned="1" table:number-columns-spanned="1">
                    <text:p text:style-name="table_al">Archiefregeling</text:p>
                    <text:p text:style-name="table_al">Besluit informatiebeheer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Uitvoering Sociaal Domein</text:p>
                    <text:p text:style-name="table_al">Strategisch manager I RIEC</text:p>
                    <text:p text:style-name="table_al">Strategisch manager I SSC</text:p>
                    <text:p text:style-name="table_al">Strategisch manager II SSC</text:p>
                    <text:p text:style-name="table_al">Strategisch manager II P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ragen van een machtiging aan de minister van OCW voor besluiten tot vervreemding van archiefbescheiden</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en tot indienen van aanvragen, tussenrapportages en einddeclaraties voor Europese, landelijke en provinciale subsid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Uitvoering Sociaal Domein</text:p>
                    <text:p text:style-name="table_al">Strategisch manager I RIEC</text:p>
                    <text:p text:style-name="table_al">Strategisch manager II P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tot en doen van uitgaven in het kader van de (piketregeling) gemeentelijke rampenbestrijd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iketmedewerker incidentbestrijding tot € 20.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mededelen dat de beslistermijn voor het geven van een beschikking is opgeschort alsmede de mededeling en de mededeling dat de opschorting is geëindig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 PD</text:p>
                    <text:p text:style-name="table_al">Tactisch leidinggevende II BWM</text:p>
                    <text:p text:style-name="table_al">Medewerker Ontwikkeling IIIA Medewerker beleidsuitvoering II, III, IV en Adviseur IV</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en ondertekenen van een overeenkomst met de Veiligheidsregio Fryslân, voortvloeiend uit het Aanwijzingsbesluit Deelnemers Expertteam Bevolkingszorg</text:p>
                  </table:table-cell>
                  <table:table-cell table:style-name="cell_frame_all" table:number-rows-spanned="1" table:number-columns-spanned="1">
                    <text:p text:style-name="table_al">Gemeentewet</text:p>
                    <text:p text:style-name="table_al">Besluit Veiligheidsregio’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tot invordering van een dwangsom bij dwangbevel.</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amens (een bestuursorgaan van) de gemeente (eventueel pro forma) bezwaar of (hoger) beroep indien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weerschriften t.b.v. bezwaar- en beroepsprocedures (opstellen en onderteken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Tactisch leidinggevende I, II,III</text:p>
                    <text:p text:style-name="table_al">Medewerker ontwikkeling II-A met coördinatiemodule</text:p>
                    <text:p text:style-name="table_al">Concerncontroller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schriftelijk reageren op een dagvaarding van de wederpartij (conclusie van antwoord) in geval van behandeling van een civiele procedure bij de Kantonrechter als bedoeld in artikel 93 e.v. van het Wetboek van Burgerlijke Rechtsvordering</text:p>
                  </table:table-cell>
                  <table:table-cell table:style-name="cell_frame_all" table:number-rows-spanned="1" table:number-columns-spanned="1">
                    <text:p text:style-name="table_al">Gemeentewet</text:p>
                    <text:p text:style-name="table_al">Wetboek van Burgerlijke Rechtsvorder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s I, II, II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schriftelijk reageren (conclusie van dupliek) op een conclusie van repliek van de wederpartij in geval van behandeling van een civiele procedure bij de Kantonrechter als bedoeld in artikel 93 e.v. van het Wetboek van Burgerlijke Rechtsvordering</text:p>
                  </table:table-cell>
                  <table:table-cell table:style-name="cell_frame_all" table:number-rows-spanned="1" table:number-columns-spanned="1">
                    <text:p text:style-name="table_al">Gemeentewet</text:p>
                    <text:p text:style-name="table_al">Wetboek van Burgerlijke Rechtsvorder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s I, II, III</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en van een machtiging aan een advocaat voor het verrichten van proceshandelingen inclusief opmaken van processtukken in het kader van alle instantiesvan een civiele procedure bij rechtbanken, gerechtshoven en de Hoge Raad</text:p>
                  </table:table-cell>
                  <table:table-cell table:style-name="cell_frame_all" table:number-rows-spanned="1" table:number-columns-spanned="1">
                    <text:p text:style-name="table_al">Gemeentewet</text:p>
                    <text:p text:style-name="table_al">Wetboek van Burgerlijke Rechtsvorder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 Uitvoering Sociaal Domei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verzoeken op grond van de Wet open overheid</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Adviseur I met coördinatiemodule Programmamanager I met coördinatie-module,</text:p>
                    <text:p text:style-name="table_al">Tactisch leidinggevende I II III</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daging beslissing op verzoek en opschorten van de behandeltermijn van een verzoek op grond van de Wet Open Overheid</text:p>
                  </table:table-cell>
                  <table:table-cell table:style-name="cell_frame_all" table:number-rows-spanned="1" table:number-columns-spanned="1">
                    <text:p text:style-name="table_al">Awb, Wo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Adviseur I met coördinatiemodule Programmamanager I met coördinatie-module,</text:p>
                    <text:p text:style-name="table_al">Tactisch leidinggevende I II III</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verzoeken op grond van de Wet hergebruik overheidsinformatie</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Adviseur I met coördinatiemodule Programmamanager I met coördinatie-module,</text:p>
                    <text:p text:style-name="table_al">Tactisch leidinggevende I II III</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daging beslissing op verzoek, opschorten van de behandeltermijn en mededelingen omtrent de voortgang van de afhandeling van een verzoek op grond van de Wet hergebruik overheidsinformatie</text:p>
                  </table:table-cell>
                  <table:table-cell table:style-name="cell_frame_all" table:number-rows-spanned="1" table:number-columns-spanned="1">
                    <text:p text:style-name="table_al">Awb, Wh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Adviseur I met coördinatiemodule Programmamanager I met coördinatie-module,</text:p>
                    <text:p text:style-name="table_al">Tactisch leidinggevende I II II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handelen van klachten tegen gedragingen van ambtenaren</text:p>
                  </table:table-cell>
                  <table:table-cell table:style-name="cell_frame_all" table:number-rows-spanned="1" table:number-columns-spanned="1">
                    <text:p text:style-name="table_al">Awb/Klachtenregel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turen van ontvangstbevestigingen, het verzoeken om verduidelijking, en het verdagen van de wettelijke behandelingstermijn van klachten</text:p>
                  </table:table-cell>
                  <table:table-cell table:style-name="cell_frame_all" table:number-rows-spanned="1" table:number-columns-spanned="1">
                    <text:p text:style-name="table_al">Awb/Klachtenregel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beleidsuitvoering I (klachtenbemiddelaa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communiceren met de Nationale Ombudsman over lopende klachten</text:p>
                  </table:table-cell>
                  <table:table-cell table:style-name="cell_frame_all" table:number-rows-spanned="1" table:number-columns-spanned="1">
                    <text:p text:style-name="table_al">Awb/Klachtenregel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beleidsuitvoering I (klachtenbemiddelaa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chikkingen in het kader van de bestuursrechtelijke handhaving (herstelsancties: last onder bestuursdwang, last onder dwangsom)</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 Tactisch leidinggevende II, Tactisch leidinggevende III THO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verplichting tot het doorzenden van geschriften of bezwaar- en beroepschriften naar een tot de behandeling bevoegd bestuursorgaan of bevoegde rechterlijke instantie, onder gelijktijdige mededeling daarvan aan de afzen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Tactisch leidinggevende I II III,</text:p>
                    <text:p text:style-name="table_al">Adviseur III-A</text:p>
                    <text:p text:style-name="table_al">Medewerker E</text:p>
                    <text:p text:style-name="table_al">Adviseur IV-A Medewerker Beleidsuitvoering III</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verplichting geschriften die niet voor hem bestemd zijn en ook niet kunnen worden doorgezonden, terug te zenden aan de afzen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Adviseur I met coördinatiemodule Programmamanager I met coördinatiemodule,</text:p>
                    <text:p text:style-name="table_al">Tactisch leidinggevende I II III, Adviseur III-A</text:p>
                    <text:p text:style-name="table_al">Medewerker E</text:p>
                    <text:p text:style-name="table_al">Adviseur IV-A</text:p>
                    <text:p text:style-name="table_al">Medewerker Beleidsuitvoering II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e bevoegdheid een formulier vast te stellen voor het indienen van een aanvraag en het verstrekken van gegeven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e bevoegdheid tot het verdagen van de beschikking met een redelijke termijn, indien de beschikking niet binnen acht weken kan worden gegev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e verplichting tot het schriftelijk bevestigen van de ontvangst van een bezwaarschrif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II-A</text:p>
                    <text:p text:style-name="table_al">Adviseur IV-A</text:p>
                    <text:p text:style-name="table_al">Medewerker Beleidsuitvoering II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voegdheid tot het verdagen van de beslissing op een bezwaarschrift en het doen van mededeling daarvan aan belanghebben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II-A</text:p>
                    <text:p text:style-name="table_al">Adviseur IV-A</text:p>
                    <text:p text:style-name="table_al">Medewerker Beleidsuitvoering II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zoek tot intrekking van een bezwaarschrif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anager II</text:p>
                    <text:p text:style-name="table_al">Tactisch leidinggevende I II III,</text:p>
                    <text:p text:style-name="table_al">Adviseur III-A</text:p>
                    <text:p text:style-name="table_al">Adviseur IV-A</text:p>
                    <text:p text:style-name="table_al">Medewerker Beleidsuitvoering III</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chriftelijk vragen van toestemming aan betrokkene als grondslag voor de verwerking van persoonsgegevens zoals bedoeld in artikel 7 en 8 AVG en artikel 5 UAVG</text:p>
                  </table:table-cell>
                  <table:table-cell table:style-name="cell_frame_all" table:number-rows-spanned="1" table:number-columns-spanned="1">
                    <text:p text:style-name="table_al">AVG, U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I </text:p>
                    <text:p text:style-name="table_al">Medewerker beleidsuitvoering I </text:p>
                    <text:p text:style-name="table_al">Gehoord de Functionaris gegevensbeschermin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informeren van betrokkenen dat over hem persoonsgegevens of politiegegevens worden verwerkt zoals bedoeld in artikel 12 tot en met 14 AVG respectievelijk artikel 24a. en 26b.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I</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afhandelen van verzoeken en bezwaren voor wat betreft de rechten van betrokkenen zoals bedoeld in artikel 15 tot en met 18 en 20 tot en met 22 AVG (rekening houdend met artikel 12, 19, 23 AVG en artikel 5, 34, 41 en 47 UAVG) of artikel 25. en 28. Wpg</text:p>
                  </table:table-cell>
                  <table:table-cell table:style-name="cell_frame_all" table:number-rows-spanned="1" table:number-columns-spanned="1">
                    <text:p text:style-name="table_al">AVG, U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I </text:p>
                    <text:p text:style-name="table_al">Adviseur IVA</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nemen van passende technische en organisatorische beveiligingsmaatregelen bij het verwerken van persoonsgegevens of politiegegevens zoals bedoeld in artikel 25 en 32 AVG respectievelijk artikel 4a. en 4b.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aangaan en ondertekenen van overeenkomsten, protocollen en convenanten met als doel het borgen van afspraken over het verwerken van persoonsgegevens zoals bedoeld in artikel 26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 </text:p>
                    <text:p text:style-name="table_al">Gehoord de functionaris gegevensbeschermin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aangaan en ondertekenen van een schriftelijke (verwerkers)overeenkomst of andere rechtshandeling tussen de verwerkingsverantwoordelijke en de verwerker zoals bedoeld in artikel 28, 46 en 47 AVG en artikel 6c. en 17a.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opstellen en wijzigen van het verwerkingsregister zoals bedoeld in artikel 30 AVG en artikel 31d.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I </text:p>
                    <text:p text:style-name="table_al">Medewerker beleidsuitvoering I</text:p>
                    <text:p text:style-name="table_al">Adviseur IVA</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geven van inlichtingen aan de Autoriteit Persoonsgegevens in verband met diens toezichthoudende taak zoals bedoeld in artikel 31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Strategisch manager III</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intern documenteren van inbreuken in verband met persoonsgegevens of politiegegevens zoals bedoeld in artikel 33 AVG respectievelijk artikel 32.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Adviseur IVA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melden van een inbreuk in verband met persoonsgegevens of politiegegevens aan de Autoriteit Persoonsgegevens zoals bedoeld in artikel 33 AVG respectievelijk artikel 33a. Wpg </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Adviseur IVA</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melden van een inbreuk in verband met persoonsgegevens of politiegegevens aan de verwerkingsverantwoordelijke als de gemeente verwerker is zoals bedoeld in artikel 33 AVG respectievelijk artikel 6c. Wp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Gehoord de Functionaris gegevensbescherming</text:p>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doen van een mededeling van een inbreuk in verband met persoonsgegevens of politiegegevens aan de betrokkenen zoals bedoeld in artikel 34 AVG respectievelijk artikel 33a.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evende III </text:p>
                    <text:p text:style-name="table_al">Medewerker beleidsuitvoering I </text:p>
                    <text:p text:style-name="table_al">Gehoord Functionaris gegevensbescherming</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uitvoeren en bij grote wijzigingen of driejaarlijks herzien van een Data en Data-ethische Protection Impact Assessment (DEPIA) en de rapportage voor advies voorleggen aan de Functionaris Gegevensbescherming, zoals bedoeld in artikel 35 AVG en artikel 4c.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oorafgaand raadplegen van de Autoriteit Persoonsgegevens over gegevensverwerkingen waarbij risico's onvoldoende weg te nemen zijn zoals bedoeld in artikel 36 AVG en artikel 33b.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Privacy Officer</text:p>
                    <text:p text:style-name="table_al">Strategisch manager III</text:p>
                    <text:p text:style-name="table_al">Tactisch leidinggevende III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in rechte instellen van een doeltreffende voorziening tegen een toezichthoudende autoriteit zoals bedoeld in artikel 78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afhandelen van een doeltreffende voorziening die een betrokkene heeft ingesteld zoals bedoeld in artikel 79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afhandelen van een verzoek om schadevergoeding die een betrokkene heeft ingediend zoals bedoeld in artikel 82 AVG en artikel 31c.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aanwijzen van een bevoegd functionaris zoals bedoeld in artikel 6.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utoriseren van medewerkers voor het verwerken van politiegegevens zoals bedoeld in artikel 6. en 6a.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utoriseren van een verwerker voor het verwerken van politiegegevens zoals bedoeld in artikel 6a.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autoriseren van een medewerker die belast is met controle en toezicht voor het verwerken van politiegegevens zoals bedoeld in artikel 6a.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autoriseren van een medewerker die technische werkzaamheden uitvoert voor het verwerken van politiegegevens zoals bedoeld in artikel 6a.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intern documenteren van gerichte onderzoeken zoals bedoeld in artikel 32.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intern documenteren van de verstrekking of doorgifte van politiegegevens zoals bedoeld in artikel 32.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schriftelijk melden van gemeenschappelijke verwerkingen van politiegegevens aan de Autoriteit Persoonsgegevens zoals bedoeld in artikel 32.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 </text:p>
                    <text:p text:style-name="table_al">Tactisch leidinggevende III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intern documenteren van de feitelijke of juridische redenen die ten grondslag liggen aan een afwijzing van verzoeken van betrokkene, zoals bedoeld in artikel 32.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periodiek uitvoeren van privacy audits zoals bedoeld in artikel 33.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Tactisch leidinggevende III</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melden van een inbreuk in verband van politiegegevens aan een andere verwerkingsverantwoordelijke die zijn doorgezonden door of aan deze verantwoordelijke zoals bedoeld in artikel 33a.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Gehoord de Functionaris gegevensbescherming</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en op verzoeken tot vergoeding van de kosten voor juridische bijstand in de bestuurlijke voorprocedur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en op verzoeken om rechtstreeks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aststelling verschuldigdheid en betalen van dwangsom bij niet tijdig besliss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III</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issing op bezwaarschrift waarover de Algemene of Sociale Kamer van de Adviescommissie bezwaarschriften heeft geadviseerd, indien de beslissing conform het advies van de adviescommissie i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slissing op bezwaarschrift waarover de Algemene of Sociale Kamer van de Adviescommissie bezwaarschriften heeft geadviseerd, indien de beslissing afwijkt van het advies van de adviescommissi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issing op bezwaarschrift waarover de Algemene of Sociale Kamer van de Adviescommissie bezwaarschriften heeft geadviseer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actualiseren (vaststellen) van het Aanwijzingsbesluit Deelnemers Expertteam Bevolkingszorg (Veiligheidsregio)</text:p>
                  </table:table-cell>
                  <table:table-cell table:style-name="cell_frame_all" table:number-rows-spanned="1" table:number-columns-spanned="1">
                    <text:p text:style-name="table_al">Besluit Veiligheidsregio’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
              <text:p text:style-name="table_bottom"/>
            </text:section>
            <text:p text:style-name="al"/>
            <text:p text:style-name="al">
            <text:span text:style-name="nadrukvet">Mandaatoverzicht Concernbreed Bestuurlijke geldschulden Vierde Tranche</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ing tot betaling van geldsom in verband met bestuursrechtelijke geldschuld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chikking tot verrekening van bestuursrechtelijke geldschulden met gemeentelijke vordering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ikkingen tot het geven van uitstel tot betaling van bestuursrechtelijke geldvorderingen en intrekking en wijziging daarva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chikkingen tot het verlenen van een voorschot, voorafgaand aan de vaststelling van een bestuursrechtelijke geldschuld en tot wijziging en intrekking van die voorschott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Directeur II</text:p>
                    <text:p text:style-name="table_al">Strategisch manager I Uitvoering Sociaal Domei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chikkingen tot vaststelling van de verschuldigde wettelijke rente op bestuurlijke geldschulden en – vordering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en van een aanmaning</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chikking tot het in rekening brengen van aanmaningskost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aardigen dwangbevel , op basis van een specifieke wettelijke grondslag</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
              <text:p text:style-name="table_bottom"/>
            </text:section>
            <text:p text:style-name="al"/>
            <text:p text:style-name="al">
            <text:span text:style-name="nadrukvet">Mandaatoverzicht Concernbreed Personeel &amp; Organisatie (PO&amp;O)</text:span>
          </text:p>
            <text:list text:style-name="id1-3-2-2-1-47">
              <text:list-item text:style-override="id1-3-2-2-1-47-1">
                <text:number>•</text:number>
                <text:p text:style-name="al"> In dit mandaatoverzicht Concernbreed Personeel &amp; Organisatie (PO&amp;O) wordt ervan uitgegaan dat binnen het PO&amp;O-werkgebied de tactisch leidinggevenden I, II of III, de programmamanager I Leeuwarden Oost en de programmamanager I Zuidlanden/Middelsee alle bevoegdheden hebben voor de ambtelijke dienst, tenzij hieronder anders bepaald is. Ten aanzien van het personeel werkzaam bij de griffie liggen deze bevoegdheden bij de voorzitter van de werkgeverscommissie voor de griffie, met uitzondering van onder nr. 1a, 23 en 26 genoemde mandaten. </text:p>
              </text:list-item>
            </text:list>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Sluiten van een arbeidsovereenkomst voor (on)bepaalde tijd en het openstellen van de vacature voor de functie van Algemeen directeur of Raadsgriffier</text:p>
                  </table:table-cell>
                  <table:table-cell table:style-name="cell_frame_all" table:number-rows-spanned="1" table:number-columns-spanned="1">
                    <text:p text:style-name="table_al">Art. 2:1, 2.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Sluiten van een arbeidsovereenkomst voor (on)bepaalde tijd en het openstellen van de vacature voor de functie van Directeur II, Strategisch manager I Uitvoering Sociaal Domein, Strategisch manager I RIEC, Strategisch manager II SDF, Strategisch manager I JVZ en niet leidinggevende functies die hiërarchisch rechtstreeks onder de (onder)gemandateerde vallen</text:p>
                  </table:table-cell>
                  <table:table-cell table:style-name="cell_frame_all" table:number-rows-spanned="1" table:number-columns-spanned="1">
                    <text:p text:style-name="table_al">Art. 2:1, 2,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Sluiten van een arbeidsovereenkomst voor (on)bepaalde tijd en het openstellen van de vacatures voor de functie van Strategisch manager I, II of III, programamanager I Leeuwarden Oost, programmamanager I Leeuwarden Zuidlanden/Middelseeen niet leidinggevende functies die hiërarchisch rechtstreeks onder de (onder)gemandateerde vallen</text:p>
                  </table:table-cell>
                  <table:table-cell table:style-name="cell_frame_all" table:number-rows-spanned="1" table:number-columns-spanned="1">
                    <text:p text:style-name="table_al">Art. 2:1, 2.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 Strategisch manager I JVZ</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Sluiten van een arbeidsovereenkomst voor (on)bepaalde tijd en het openstellen van de vacature voor de functie van  Manager II, Tactisch leidinggevende I, II, of III of andere leidinggevende functies en niet leidinggevende functies die hiërarchisch rechtstreeks onder de (onder)gemandateerde vallen</text:p>
                  </table:table-cell>
                  <table:table-cell table:style-name="cell_frame_all" table:number-rows-spanned="1" table:number-columns-spanned="1">
                    <text:p text:style-name="table_al">Art. 2:1, 2.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of II, programmanager I Leeuwarden Oost, programmamanager I Leeuwarden Zuidlanden/Middelsee</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Sluiten van een arbeidsovereenkomst voor (on)bepaalde tijd en het openstellen van vacatures, met uitzondering van leidinggevend personeel</text:p>
                  </table:table-cell>
                  <table:table-cell table:style-name="cell_frame_all" table:number-rows-spanned="1" table:number-columns-spanned="1">
                    <text:p text:style-name="table_al">Art. 2:1, 2.2 cao gemeenten</text:p>
                    <text:p text:style-name="table_al">Art. 3.1, 3.2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 II of III</text:p>
                    <text:p text:style-name="table_al">Manger II IBB</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luiten van een oproepovereenkomst voor (on)bepaalde tijd en het openstellen van vacatures (instructie: vooraf informeren van naast hogere leidinggevende en verplicht advies PO&amp;O)</text:p>
                  </table:table-cell>
                  <table:table-cell table:style-name="cell_frame_all" table:number-rows-spanned="1" table:number-columns-spanned="1">
                    <text:p text:style-name="table_al">Art. 2.4 cao gemeenten en artikel 7:628a, lid 9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 II of I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en van functies waarvoor een geneeskundig onderzoek noodzakelijk is en aanwijzen van geneeskundige</text:p>
                  </table:table-cell>
                  <table:table-cell table:style-name="cell_frame_all" table:number-rows-spanned="1" table:number-columns-spanned="1">
                    <text:p text:style-name="table_al">Art. 4 Wet op de medische keu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breiding of vermindering van de arbeidsduur </text:p>
                  </table:table-cell>
                  <table:table-cell table:style-name="cell_frame_all" table:number-rows-spanned="1" table:number-columns-spanned="1">
                    <text:p text:style-name="table_al">Art. 2 Wet flexibel werken</text:p>
                    <text:p text:style-name="table_al">Art. 4.2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 II of III</text:p>
                    <text:p text:style-name="table_al">Manager II IBB</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arbeidsduur tijdelijk uitbreiden van 36 uur naar 40 uur per week (instructie: rapporteren in sociaal jaarverslag en rapportage bespreken met OR o.g.v. art. 5:1 lid 4 cao gemeenten)</text:p>
                  </table:table-cell>
                  <table:table-cell table:style-name="cell_frame_all" table:number-rows-spanned="1" table:number-columns-spanned="1">
                    <text:p text:style-name="table_al">Art. 5:1, lid 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 Strategisch manager I JVZ</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Beschrijven, indelen en waarderen van de functies (instructie: verplicht advies PO&amp;O) </text:p>
                  </table:table-cell>
                  <table:table-cell table:style-name="cell_frame_all" table:number-rows-spanned="1" table:number-columns-spanned="1">
                    <text:p text:style-name="table_al">Art. 3:1, lid 1 cao gemeenten en Procedureregeling functiewaardering</text:p>
                    <text:p text:style-name="table_al">Art. 12.1 cao SW</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IBB, Strategisch manager I RIEC, Strategisch manager II SDF, Strategisch manager I JVZ</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aststellen van de functiewaardering en de toepassing van de coördinatiemodule</text:p>
                  </table:table-cell>
                  <table:table-cell table:style-name="cell_frame_all" table:number-rows-spanned="1" table:number-columns-spanned="1">
                    <text:p text:style-name="table_al">Art. 3:1, lid 2 cao gemeenten en Procedureregeling functiewaardering art. 2, lid 2</text:p>
                    <text:p text:style-name="table_al">Art. 12.1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aarderingscommissie</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Vaststellen van de functies (instructie: op basis van de functiewaardering door de waarderingscommissie)</text:p>
                  </table:table-cell>
                  <table:table-cell table:style-name="cell_frame_all" table:number-rows-spanned="1" table:number-columns-spanned="1">
                    <text:p text:style-name="table_al">Art. 3:1 lid 1 cao gemeenten en Procedureregeling functiewaardering</text:p>
                    <text:p text:style-name="table_al">Art. 12.1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 Strategisch manager I JVZ</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vergoeding BHV, EHBO of interventieteam (instructie: vooraf informeren van Strategisch manager PO&amp;O)</text:p>
                  </table:table-cell>
                  <table:table-cell table:style-name="cell_frame_all" table:number-rows-spanned="1" table:number-columns-spanned="1">
                    <text:p text:style-name="table_al">Art. 3:20 cao gemeenten en Uitvoeringsregeling beloningsbeleid: BHV-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 SSC PO&amp;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kennen van een arbeidsmarkt, functionerings - en garantietoelage (instructie: vooraf informeren van naaste hogere leidinggevende en verplicht advies PO&amp;O)</text:p>
                  </table:table-cell>
                  <table:table-cell table:style-name="cell_frame_all" table:number-rows-spanned="1" table:number-columns-spanned="1">
                    <text:p text:style-name="table_al">Art.3:8, 3:9 en 3:15 cao gemeenten en Uitvoeringsregeling beloningsbeleid</text:p>
                    <text:p text:style-name="table_al">Art. 5.9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of II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motie (instructie: vooraf informeren van naast hogere leidinggevende en verplicht advies PO&amp;O)</text:p>
                  </table:table-cell>
                  <table:table-cell table:style-name="cell_frame_all" table:number-rows-spanned="1" table:number-columns-spanned="1">
                    <text:p text:style-name="table_al">Art. 3.5 cao gemeenten</text:p>
                    <text:p text:style-name="table_al">Art. 5.9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of II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ststellen toekenning van extra uitkering wegens arbeidsongeschiktheid in en door de dienst</text:p>
                    <text:p text:style-name="table_al">(instructie: verplicht advies PO&amp;O)</text:p>
                  </table:table-cell>
                  <table:table-cell table:style-name="cell_frame_all" table:number-rows-spanned="1" table:number-columns-spanned="1">
                    <text:p text:style-name="table_al">Art. 7:3, lid 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of I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staken van de doorbetaling van het salaris</text:p>
                    <text:p text:style-name="table_al">(instructie: vooraf informeren van naast hogere leidinggevende en verplicht advies PO&amp;O)</text:p>
                  </table:table-cell>
                  <table:table-cell table:style-name="cell_frame_all" table:number-rows-spanned="1" table:number-columns-spanned="1">
                    <text:p text:style-name="table_al">Art. 7:62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of II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leggen santies wegens het niet naleven van het verzuimprotocol</text:p>
                    <text:p text:style-name="table_al">(instructie: vooraf informeren van naast hogere leidinggevende en verplicht advies PO&amp;O)</text:p>
                  </table:table-cell>
                  <table:table-cell table:style-name="cell_frame_all" table:number-rows-spanned="1" table:number-columns-spanned="1">
                    <text:p text:style-name="table_al">Art. 7:629 lid 1, 3 en 6 BW, art. 7:660a BW, art. 7:670a lid 1BW en art. 23 van het Verzuimprotoc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 II of III</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Indienen verzoek tot ontslag wegens reorganisatie bij de ontslagcommissie</text:p>
                    <text:p text:style-name="table_al">(instructie: vooraf informeren van naast hogere leidinggevende, wettelijk verplicht adviesaanvraag OR en verplicht advies PO&amp;O)</text:p>
                  </table:table-cell>
                  <table:table-cell table:style-name="cell_frame_all" table:number-rows-spanned="1" table:number-columns-spanned="1">
                    <text:p text:style-name="table_al">Art. 9.2 lid 2 en 9.12 lid 2 en 9.15 cao gemeenten en art. 7:669 lid 3 onder a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of III</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Bij cao SW personeel indienen verzoek tot ontslag wegens reorganisatie bij UWV (instructie: vooraf informeren van naast hogere leidinggevende, wettelijk verplichte adviesaanvraag OR en verplicht advies PO&amp;O)</text:p>
                  </table:table-cell>
                  <table:table-cell table:style-name="cell_frame_all" table:number-rows-spanned="1" table:number-columns-spanned="1">
                    <text:p text:style-name="table_al">Art. 7:669 lid 3 onder a 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Strategisch manager I, II of II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lingsovereenkomst (VSO) met overeenkomende transitievergoeding inzake ontslag wegens (gedeeltelijke) arbeidsongeschiktheid na WIA/IVA beschikking (instructie: vooraf informeren van naast hogere leidinggevende en verplicht advies PO&amp;O)</text:p>
                  </table:table-cell>
                  <table:table-cell table:style-name="cell_frame_all" table:number-rows-spanned="1" table:number-columns-spanned="1">
                    <text:p text:style-name="table_al">Art. 7:669 lid 3 onder b BW en art. 7.5 van bijlage 8 cao gemeenten of art. 3.5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of III, programmanager I Leeuwarden Oost, programmamanager I Leeuwarden Zuidlanden/Middelsee</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Aangaan en ondertekenen van een VSO regeling vervroegde uittreding (RVU), indien aan alle voorwaarden van 2.11 lid 1 of bijlage 5 is voldaan (instructie: verplicht advies PO&amp;O)</text:p>
                  </table:table-cell>
                  <table:table-cell table:style-name="cell_frame_all" table:number-rows-spanned="1" table:number-columns-spanned="1">
                    <text:p text:style-name="table_al">Artikel 2.11 lid 1 cao gemeenten of bijlage 5 van de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of III, programmanager I Leeuwarden Oost, programmamanager I Leeuwarden Zuidlanden/Middelsee</text:p>
                  </table:table-cell>
                </table:table-row>
                <table:table-row table:style-name="row">
                  <table:table-cell table:style-name="cell_frame_all" table:number-rows-spanned="1" table:number-columns-spanned="1">
                    <text:p text:style-name="table_al">15b </text:p>
                  </table:table-cell>
                  <table:table-cell table:style-name="cell_frame_all" table:number-rows-spanned="1" table:number-columns-spanned="1">
                    <text:p text:style-name="table_al">Aangaan en ondertekenen van een VSO RVU maatwerk (instructie: verplicht advies PO&amp;O)</text:p>
                  </table:table-cell>
                  <table:table-cell table:style-name="cell_frame_all" table:number-rows-spanned="1" table:number-columns-spanned="1">
                    <text:p text:style-name="table_al">artikel 2.11 lid 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vraag ontslag bij de kantonrechter</text:p>
                    <text:p text:style-name="table_al">(instructie: verplicht advies PO&amp;O)</text:p>
                  </table:table-cell>
                  <table:table-cell table:style-name="cell_frame_all" table:number-rows-spanned="1" table:number-columns-spanned="1">
                    <text:p text:style-name="table_al">Art. 7:669 lid 3 onder c tot en met i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 Strategisch manager I JVZ</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gaan en ondertekenen van een VSO bij einde arbeidsovereenkomst </text:p>
                    <text:p text:style-name="table_al">(instructie: verplicht advies PO&amp;O)</text:p>
                  </table:table-cell>
                  <table:table-cell table:style-name="cell_frame_all" table:number-rows-spanned="1" table:number-columns-spanned="1">
                    <text:p text:style-name="table_al">Art. 7:672 en 7:60b BW</text:p>
                    <text:p text:style-name="table_al">Art. 160 lid 1 sub 3 en art. 171 lid 2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een bedrag van € 50.000: Directeur II, Strategisch manager I Uitvoering Sociaal Domein, Strategisch manager I RIEC, Strategisch manager II SDF, Strategisch manager I JVZ</text:p>
                    <text:p text:style-name="table_al">tot een bedrag van € 150.000: Algemeen directeur</text:p>
                    <text:p text:style-name="table_al">boven € 150.000: B&amp;W (geen mandaat)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zeggen arbeidsovereenkomst, inbrengen bij de kantonrechter/ UWV / ontslagcommissie</text:p>
                  </table:table-cell>
                  <table:table-cell table:style-name="cell_frame_all" table:number-rows-spanned="1" table:number-columns-spanned="1">
                    <text:p text:style-name="table_al">Art. 7:669 BW, Wet WIA, art. 9.15 cao gemeenten of art. 3.5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 Strategisch manager I JVZ</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ogelijkheid tot in bijzondere gevallen afwijken van beëindiging van de arbeidsovereenkomst of aangaan van een nieuwe arbeidsovereenkomst bij het bereiken van de AOW-gerechtigde leeftijd met instemming van de werknemer (instructie: vooraf informeren van naast hogere leidinggevende en verplicht advies PO&amp;O)</text:p>
                  </table:table-cell>
                  <table:table-cell table:style-name="cell_frame_all" table:number-rows-spanned="1" table:number-columns-spanned="1">
                    <text:p text:style-name="table_al">Art. 2:10 lid 2 cao gemeenten en Beleidskader doorwerken na AOW gerechtigd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ctisch leidinggevende I, II of II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orsen als ordemaatregel</text:p>
                    <text:p text:style-name="table_al">(instructie: vooraf informeren van naast hogere leidinggevende en verplicht advies PO&amp;O)</text:p>
                  </table:table-cell>
                  <table:table-cell table:style-name="cell_frame_all" table:number-rows-spanned="1" table:number-columns-spanned="1">
                    <text:p text:style-name="table_al">Art. 11.4 cao gemeenten</text:p>
                    <text:p text:style-name="table_al">Art. 10.1, 10.2 en/of 10.3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 Strategisch manager I JVZ</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 initiatief werkgever tussentijdse beëindiging van het Van Werk naar Werk traject en ontslag (instructie: vooraf informeren van naast hogere leidinggevende en verplicht advies PO&amp;O)</text:p>
                  </table:table-cell>
                  <table:table-cell table:style-name="cell_frame_all" table:number-rows-spanned="1" table:number-columns-spanned="1">
                    <text:p text:style-name="table_al">Art. 9.9 en 9.10 cao gemeenten en art. 7:669, lid 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of III</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wijzen van functies waarbij er een hoog risico is tot financiële belangenverstrengeling of oneigenlijk gebruik van koersgevoelige informatie</text:p>
                  </table:table-cell>
                  <table:table-cell table:style-name="cell_frame_all" table:number-rows-spanned="1" table:number-columns-spanned="1">
                    <text:p text:style-name="table_al">Art. 8 lid 2 onder d Ambtenarenwe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breiding functies openbaarmaking gemelde nevenwerkzaamheden</text:p>
                  </table:table-cell>
                  <table:table-cell table:style-name="cell_frame_all" table:number-rows-spanned="1" table:number-columns-spanned="1">
                    <text:p text:style-name="table_al">Art. 7 lid 2 Regeling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Raadsgriffie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gratificatie i.v.m. de goede vervulling van de betrekking</text:p>
                    <text:p text:style-name="table_al">(instructie: Dienstbrede attenties en gratificaties &gt;€500 vooraf melden in het DT)</text:p>
                  </table:table-cell>
                  <table:table-cell table:style-name="cell_frame_all" table:number-rows-spanned="1" table:number-columns-spanned="1">
                    <text:p text:style-name="table_al">Art. 3:18 cao gemeenten en uitvoeringsregeling beloningsbeleid of art. 5.8 cao SW</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48-1-6-33-5-1">
                      <text:list-item text:style-override="id1-3-2-2-1-48-1-6-33-5-1-1">
                        <text:number>-</text:number>
                        <text:p text:style-name="table_al">&gt;€500: Directeur II, Strategisch manager I Uitvoering Sociaal Domein, Strategisch manager I RIEC, Strategisch manager II SDF, Strategisch manager I IBBTot €500: Strategisch manager I, II of III, Tactisch leidinggevende I, II of III. </text:p>
                      </text:list-item>
                      <text:list-item text:style-override="id1-3-2-2-1-48-1-6-33-5-1-2">
                        <text:number>-</text:number>
                        <text:p text:style-name="table_al">Tot €100 zelfstandig, tussen €100 - €500 vooraf melden bij Directeur II / Strategisch manager I Uitvoering Sociaal Domein</text:p>
                      </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stellen van onderzoek naar aanleiding van een vermoeden van een misstand</text:p>
                  </table:table-cell>
                  <table:table-cell table:style-name="cell_frame_all" table:number-rows-spanned="1" table:number-columns-spanned="1">
                    <text:p text:style-name="table_al">Regeling melden vermoeden mis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Opleggen van disciplinaire straffen</text:p>
                    <text:p text:style-name="table_al">(instructie: verplicht advies PO&amp;O)</text:p>
                  </table:table-cell>
                  <table:table-cell table:style-name="cell_frame_all" table:number-rows-spanned="1" table:number-columns-spanned="1">
                    <text:p text:style-name="table_al">Art. 7:611 BW en:</text:p>
                    <text:list text:style-name="id1-3-2-2-1-48-1-6-35-3-2">
                      <text:list-item text:style-override="id1-3-2-2-1-48-1-6-35-3-2-1">
                        <text:number>-</text:number>
                        <text:p text:style-name="table_al">Regeling Sanctiebeleid </text:p>
                      </text:list-item>
                    </text:list>
                    <text:p text:style-name="table_al">Of</text:p>
                    <text:list text:style-name="id1-3-2-2-1-48-1-6-35-3-4">
                      <text:list-item text:style-override="id1-3-2-2-1-48-1-6-35-3-4-1">
                        <text:number>-</text:number>
                        <text:p text:style-name="table_al">hoofdstuk 10 cao SW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 Strategisch manager I JVZ</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Art. 7:611 BW en art. 7:677 lid 1 jo. 7:678 BW en</text:p>
                    <text:list text:style-name="id1-3-2-2-1-48-1-6-36-3-2">
                      <text:list-item text:style-override="id1-3-2-2-1-48-1-6-36-3-2-1">
                        <text:number>-</text:number>
                        <text:p text:style-name="table_al">Regeling Sanctiebeleid </text:p>
                      </text:list-item>
                    </text:list>
                    <text:p text:style-name="table_al">of </text:p>
                    <text:list text:style-name="id1-3-2-2-1-48-1-6-36-3-4">
                      <text:list-item text:style-override="id1-3-2-2-1-48-1-6-36-3-4-1">
                        <text:number>-</text:number>
                        <text:p text:style-name="table_al">art. 10.1 lid 1 sub h cao SW</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kennen pensioen aan oud-wethouders</text:p>
                  </table:table-cell>
                  <table:table-cell table:style-name="cell_frame_all" table:number-rows-spanned="1" table:number-columns-spanned="1">
                    <text:p text:style-name="table_al">Uitkerings- en pensio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 tot meewerken aan pensioenoverdracht oud-wethouders</text:p>
                  </table:table-cell>
                  <table:table-cell table:style-name="cell_frame_all" table:number-rows-spanned="1" table:number-columns-spanned="1">
                    <text:p text:style-name="table_al">Uitkerings- en pensio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Collectief afspraken maken t.a.v. het verstrekken van gegevens aan deskundige werknemers, bedrijfshulpverleners en arbodiensten</text:p>
                  </table:table-cell>
                  <table:table-cell table:style-name="cell_frame_all" table:number-rows-spanned="1" table:number-columns-spanned="1">
                    <text:p text:style-name="table_al">Art. 14, 14a en 15 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egeling t.a.v. het aanbieden van een periodiek medisch onderzoek aan de personeelsleden</text:p>
                  </table:table-cell>
                  <table:table-cell table:style-name="cell_frame_all" table:number-rows-spanned="1" table:number-columns-spanned="1">
                    <text:p text:style-name="table_al">Art. 15a 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stellen van administratief beroep tegen een beschikking op grond van de Arbeidsomstandighedenwet</text:p>
                  </table:table-cell>
                  <table:table-cell table:style-name="cell_frame_all" table:number-rows-spanned="1" table:number-columns-spanned="1">
                    <text:p text:style-name="table_al">Art. 31 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aststellen hoogte verhalen WGA-premie tot maximaal50% </text:p>
                  </table:table-cell>
                  <table:table-cell table:style-name="cell_frame_all" table:number-rows-spanned="1" table:number-columns-spanned="1">
                    <text:p text:style-name="table_al">Wet Financiering Sociale Verze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richten van aanpassingen in de structurele of tijdelijke formatie</text:p>
                  </table:table-cell>
                  <table:table-cell table:style-name="cell_frame_all" table:number-rows-spanned="1" table:number-columns-spanned="1">
                    <text:p text:style-name="table_al">Art. 5 lid 3 Richtlijnen informatiebeheer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Strategisch manager I RIEC, Strategisch manager II SDF, Strategisch manager I JVZ</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gaan en ondertekenen detacheringsovereenkomst voor personeel van derden (instructie: vooraf informeren van naast hogere leidinggevende en verplicht advies PO&amp;O)</text:p>
                  </table:table-cell>
                  <table:table-cell table:style-name="cell_frame_all" table:number-rows-spanned="1" table:number-columns-spanned="1">
                    <text:p text:style-name="table_al">Artikel 160 lid d en artikel 17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 II of III</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gaan en ondertekenen detacheringsovereenkomst m.b.t. (eigen) gemeentepersoneel bij derden (instructie: vooraf informeren van naast hogere leidinggevende en verplicht advies PO&amp;O)</text:p>
                  </table:table-cell>
                  <table:table-cell table:style-name="cell_frame_all" table:number-rows-spanned="1" table:number-columns-spanned="1">
                    <text:p text:style-name="table_al">Artikel 160 lid d en artikel 17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 II of III</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wijzen werknemer verrichting van andere werkzaamheden bij buitengewone omstandigheden</text:p>
                  </table:table-cell>
                  <table:table-cell table:style-name="cell_frame_all" table:number-rows-spanned="1" table:number-columns-spanned="1">
                    <text:p text:style-name="table_al">Art. 11.6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voeren, wijzigen of intrekken van lokale regelingen/bepalingen in het Personeelshandboek</text:p>
                    <text:p text:style-name="table_al">(Instructie: verplichte instemming Lokaal overleg en/of Ondernemingsraad)</text:p>
                  </table:table-cell>
                  <table:table-cell table:style-name="cell_frame_all" table:number-rows-spanned="1" table:number-columns-spanned="1">
                    <text:p text:style-name="table_al">Ambtenarenwet, cao gemeenten, cao SW, Arbeidstijdenwet, Burgerlijk Wetboek boek 7 titel 10, e.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en mandaat)</text:p>
                  </table:table-cell>
                </table:table-row>
              </table:table>
              <text:p text:style-name="table_bottom"/>
            </text:section>
            <text:p text:style-name="al"/>
            <text:p text:style-name="al">
            <text:span text:style-name="nadrukvet">Mandaatoverzicht ten behoeve van de Griffier van de Raad</text:span>
          </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alsmede het ondertekenen daarvan voor het doen uitvoeren van advies- en onderzoekswerkzaamheden, voor het inhuren van externe adviseurs en voor inkopen en andere dienstverlening t.b.v. het functioneren van de raad en de griffie, indien passend binnen de daarvoor bestemde posten uit de begroting en in lijn met de Beleidsregels Inkoop en aanbested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Griffier I</text:p>
                    <text:p text:style-name="table_al"/>
                  </table:table-cell>
                </table:table-row>
              </table:table>
              <text:p text:style-name="table_bottom"/>
            </text:section>
            <text:p text:style-name="al"/>
            <text:p text:style-name="al">
            <text:span text:style-name="nadrukvet">VEILIGHEIDSDOMEIN</text:span>
          </text:p>
            <text:p text:style-name="al"/>
            <text:p text:style-name="al">
            <text:span text:style-name="nadrukvet">Mandaatoverzicht Juridische en Veiligheidszaken</text:span>
          </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Machtig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en om inlichtingen uit de algemene documentatieregisters</text:p>
                  </table:table-cell>
                  <table:table-cell table:style-name="cell_frame_all" table:number-rows-spanned="1" table:number-columns-spanned="1">
                    <text:p text:style-name="table_al">Besluit inlichtingen justitiële document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Zie overzicht gemachtigden Centrale Justitiële Document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gen verklaring omtrent gedrag ten behoeve van een exploitatievergunn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aadplegen register sociale hygiëne</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nuitvoerlegging van een crisismaatregel</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eamchef basisteam Leeuwarden, Korps Nationale politie, eenheid Noord Nederland en de door de Teamchef aangewezen politiefunctionariss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oefenen van de navolgende bevoegdheden in het kader van de crisismaatregel uit de Wvggz:</text:p>
                    <text:list text:style-name="id1-3-2-2-1-58-1-6-7-2-2">
                      <text:list-item text:style-override="id1-3-2-2-1-58-1-6-7-2-2-1">
                        <text:number>-</text:number>
                        <text:p text:style-name="table_al">toezenden afschrift van de beslissing tot het nemen van een crisismaatregel en de afgegeven medische verklaring aan betrokkene, de advocaat, de geneesheer-directeur, de inspectie, de officier van justitie en voor zover aanwezig de vertegenwoordiger en de gezinsvoogdijwerker</text:p>
                      </text:list-item>
                      <text:list-item text:style-override="id1-3-2-2-1-58-1-6-7-2-2-2">
                        <text:number>-</text:number>
                        <text:p text:style-name="table_al">zorgdragen dat een betrokkene wordt bijgestaan door een advocaat, tenzij betrokkene daartegen bedenkingen heeft</text:p>
                      </text:list-item>
                      <text:list-item text:style-override="id1-3-2-2-1-58-1-6-7-2-2-3">
                        <text:number>-</text:number>
                        <text:p text:style-name="table_al">verstrekken van persoonsgegevens van een betrokkene aan de patiëntenvertrouwenspersoon met als doel betrokkene te kunnen informeren over de mogelijkheid tot advies en bijstand door een patiëntenvertrouwenspersoon</text:p>
                      </text:list-item>
                      <text:list-item text:style-override="id1-3-2-2-1-58-1-6-7-2-2-4">
                        <text:number>-</text:number>
                        <text:p text:style-name="table_al">zorgdragen dat een zorgaanbieder ten behoeve van de inspectieverlichtingen de afgegeven medische verklaring ontvangt.</text:p>
                      </text:list-item>
                    </text:list>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A Veiligheidsdomei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schakelen van zorgverleners met kennis van en ervaring met het verlenen van zorg en verplichte zorg in verband met de tenuitvoerlegging of de uitvoering van de crisismaatregel, de machtiging tot voortzetting van de crisismaatregel onderscheidenlijk de zorgmachtiging</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A Veiligheidsdomein</text:p>
                    <text:p text:style-name="table_al">Tactisch leidinggevende II Sociaal Dome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schakelen van ambtenaren van politie in verband met de tenuitvoerlegging of de uitvoering van de crisismaatregel, de machtiging tot voortzetting van de crisismaatregel onderscheidenlijk de zorgmachtiging</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ulpofficieren van justitie van Politie Nederla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vragen uittreksels justitieel documentatiesysteem</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 </text:p>
                    <text:p text:style-name="table_al">Adviseur V</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digitaal opvragen en/of toevoegen van justitiële documentatie</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 </text:p>
                    <text:p text:style-name="table_al">Adviseur 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tot het wel of niet opleggen van een huisverbod, met inbegrip van </text:p>
                    <text:list text:style-name="id1-3-2-2-1-58-1-6-12-2-2">
                      <text:list-item text:style-override="id1-3-2-2-1-58-1-6-12-2-2-1">
                        <text:number>-</text:number>
                        <text:p text:style-name="table_al">het hiervoor benodigde onderzoek</text:p>
                      </text:list-item>
                      <text:list-item text:style-override="id1-3-2-2-1-58-1-6-12-2-2-2">
                        <text:number>-</text:number>
                        <text:p text:style-name="table_al">het mondeling aanzeggen van het huisverbod aan de uit huis te plaatsen persoon in een dermate spoedeisende situatie dat het huisverbod niet tevoren op schrift gesteld kan worden </text:p>
                      </text:list-item>
                      <text:list-item text:style-override="id1-3-2-2-1-58-1-6-12-2-2-3">
                        <text:number>-</text:number>
                        <text:p text:style-name="table_al">de communicatie met betrokkenen</text:p>
                      </text:list-item>
                      <text:list-item text:style-override="id1-3-2-2-1-58-1-6-12-2-2-4">
                        <text:number>-</text:number>
                        <text:p text:style-name="table_al">het zorgdragen voor juridische bijstand voor een uithuisgeplaatste</text:p>
                      </text:list-item>
                    </text:list>
                  </table:table-cell>
                  <table:table-cell table:style-name="cell_frame_all" table:number-rows-spanned="1" table:number-columns-spanned="1">
                    <text:p text:style-name="table_al">Wet</text:p>
                    <text:p text:style-name="table_al">tijdelijk huisver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ulpofficieren van justitie, belast met het uitvoeren van een huisverbo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het wel of niet verlengen van ee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zoek om advies aan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IIA met coördinatiemodule</text:p>
                    <text:p text:style-name="table_al">Tactisch leidinggevende II</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vragen politiegegevens</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text:p>
                    <text:p text:style-name="table_al">Adviseur 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lm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sluiten en ondertekenen van overeenkomsten in verband met de uitvoering, management, coördinatie van taken en het beheer van het apparaat van het Veiligheidshuis Fryslâ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en ondertekenen van overeenkomsten met betrekking tot het aanvullend toezicht in het kader van het beveiligingsproject bedrijventerrein De Hemri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ing, weigering en intrekking vergunning uitoefening horecabedrijf, slijtersbedrijf, terrasvergunning, aanhangsel, ontheffing sluitingstijden en het verbinden van voorschriften of beperkingen daaraa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ing ontheffing van paracommerciële verordening</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ing, weigering en intrekking ontheffing voor het verstrekken van zwak alcoholische drank bij bijzondere gelegenheden van zeer tijdelijke aard.</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ing, weigering en intrekking exploitatievergunning, terrasvergunning, aanhangsel, ontheffing sluitingstijden voor een horecabedrijf en het verbinden van voorschriften of beperkingen daaraan.</text:p>
                  </table:table-cell>
                  <table:table-cell table:style-name="cell_frame_all" table:number-rows-spanned="1" table:number-columns-spanned="1">
                    <text:p text:style-name="table_al">APV</text:p>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ing, weigering en intrekking vergunning voor aanwezigheid speelautomaten</text:p>
                  </table:table-cell>
                  <table:table-cell table:style-name="cell_frame_all" table:number-rows-spanned="1" table:number-columns-spanned="1">
                    <text:p text:style-name="table_al">Wet op de kansspelen</text:p>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ing/weigering/intrekking vergunning voor het exploiteren of wijzigen van een seksinrichting of escortbedrijf</text:p>
                  </table:table-cell>
                  <table:table-cell table:style-name="cell_frame_all" table:number-rows-spanned="1" table:number-columns-spanned="1">
                    <text:p text:style-name="table_al">APV</text:p>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ing, weigering en intrekking vergunning voor kansspel waarvan de opbrengst enig algemeen belang dient tot een bedrag van €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leggen stadiongebiedsverbod, dealerverblijfsverbod, verblijfsverbod overlastgebied en verblijfsverbod uitgaansgebied (APV) en opleggen gebiedsverbod, meldplicht en groepsverbod Wet Mbveo (Gemeentewet)</text:p>
                  </table:table-cell>
                  <table:table-cell table:style-name="cell_frame_all" table:number-rows-spanned="1" table:number-columns-spanned="1">
                    <text:p text:style-name="table_al">APV,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en / weigeren ontheffing verblijfsverbod / stadiongebiedsverbod en intrekken/beëindigen verblijfsverbod / stadiongebiedsverbod</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klaring al dan niet bedenkingen te hebben tegen de verlening van toestemming door Gedeputeerde Staten tot ontbranding van vuurwerk , twee of vier weken na ontvangst van een afschrift van de aanvraag om een vergunning</text:p>
                  </table:table-cell>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tot opleggen aanlijngebod / muilkorfgebod gevaarlijke hond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tot het opleggen van een locatieverbod honden (2:59b)</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brengen van hekwerk en sluitwerk op eigen terrein i.v.m. gevaarlijke/hinderlijke hond</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igenaar of houder verplichten een hond onder te brengen op een vaste verblijfplaats indien de eigenaar/houder die zelf niet heef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aarschuwing / vrijwillige gedragsaanwijzing aanpak woonoverlast, en opleggen gedragsaanwijzing / huisverbod aanpak woonoverlast</text:p>
                  </table:table-cell>
                  <table:table-cell table:style-name="cell_frame_all" table:number-rows-spanned="1" table:number-columns-spanned="1">
                    <text:p text:style-name="table_al">APV /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leggen van een individueel verblijfsverbod voor de duur van 24 uur of 2 weken als bedoeld in artikel 2:1g APV en het opleggen van een verblijfsverbod uitgaansgebied als bedoeld in artikel 2:1i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eamchef basisteam Leeuwarden, Korps Nationale politie, eenheid Noord Nederland en de</text:p>
                    <text:p text:style-name="table_al">door de Teamchef basisteam Leeuwarden, Korps Nationale politie, eenheid Noord Nederland aangewezen politiefunctionarissen</text:p>
                    <text:p text:style-name="table_al">Medewerker handhaving IV</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nemen tot het sluiten van een woning op basis van artikel 13b Opiumwet</text:p>
                  </table:table-cell>
                  <table:table-cell table:style-name="cell_frame_all" table:number-rows-spanned="1" table:number-columns-spanned="1">
                    <text:p text:style-name="table_al">Opium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 tot het sluiten van een woning op basis van artikel 13b Opiumwet</text:p>
                  </table:table-cell>
                  <table:table-cell table:style-name="cell_frame_all" table:number-rows-spanned="1" table:number-columns-spanned="1">
                    <text:p text:style-name="table_al">Opium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nemen tot het sluiten van een woning op basis van artikel 174a Gemeente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 tot het sluiten van een woning op basis van artikel 174a Gemeente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leggen en invorderen van een dwangsom wegens overtreding van bepalingen uit de APV, Alcoholwet, Kansspelenbesluit, of Gemeentewe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nemen tot het sluiten van een pand in verband met het overtreden van de registerplicht voor handelar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 tot het sluiten van een pand in verband met het overtreden van de registerplicht voor handelar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nemen tot het sluiten van een voor publiek toegankelijk loka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 tot het sluiten van een voor publiek toegankelijk loka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op aanvragen van planschade/nadeelcompensatie, inclusief het verstrekken van voorschotten</text:p>
                  </table:table-cell>
                  <table:table-cell table:style-name="cell_frame_all" table:number-rows-spanned="1" table:number-columns-spanned="1">
                    <text:p text:style-name="table_al">Wro,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ext:p text:style-name="table_al">Tot €50.000: Adviseur IIIA met coördinatiemodule, Adviseur IVA met coördinatiemodule, Medewerker ontwikkeling II met coördinatiemodule, Tactisch leidinggevende I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orrespondentie met aanvrager m.b.t. aanvragen planschade/nadeelcompensatie, met inbegrip van op de hoogte stellen van samenstelling schadebeoordelingscommissie, mogelijkheid tot wraking, en verdagen beslistermijn</text:p>
                  </table:table-cell>
                  <table:table-cell table:style-name="cell_frame_all" table:number-rows-spanned="1" table:number-columns-spanned="1">
                    <text:p text:style-name="table_al">Awb</text:p>
                    <text:p text:style-name="table_al">Besluit ruimtelijke ordening </text:p>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A </text:p>
                    <text:p text:style-name="table_al">Medewerker Beleidsuitvoering III</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drachtverstrekking aan en correspondentie met de schadebeoordelingscommissie planschade/nadeelcompensatie</text:p>
                  </table:table-cell>
                  <table:table-cell table:style-name="cell_frame_all" table:number-rows-spanned="1" table:number-columns-spanned="1">
                    <text:p text:style-name="table_al">Besluit ruimtelijke ordening</text:p>
                    <text:p text:style-name="table_al">Procedureverordening voor advisering tegemoetkoming plan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A</text:p>
                    <text:p text:style-name="table_al">Medewerker Beleidsuitvoering III</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issen op verzoek om wraking </text:p>
                  </table:table-cell>
                  <table:table-cell table:style-name="cell_frame_all" table:number-rows-spanned="1" table:number-columns-spanned="1">
                    <text:p text:style-name="table_al">Procedureverordening voor advisering tegemoetkoming plan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Correspondentie met aanvrager m.b.t. aanvragen nadeelcompensatie, met inbegrip van op de hoogte stellen van samenstelling schadebeoordelingscommissie, mogelijkheid tot wraking, en verdagen beslistermijn</text:p>
                  </table:table-cell>
                  <table:table-cell table:style-name="cell_frame_all" table:number-rows-spanned="1" table:number-columns-spanned="1">
                    <text:p text:style-name="table_al">Nadeelcompens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A</text:p>
                    <text:p text:style-name="table_al">Medewerker Beleidsuitvoering III</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nemen van besluiten op aanvragen van nadeelcompensatie, inclusief het verstrekken van voorschotten</text:p>
                  </table:table-cell>
                  <table:table-cell table:style-name="cell_frame_all" table:number-rows-spanned="1" table:number-columns-spanned="1">
                    <text:p text:style-name="table_al">Awb, Nadeelcompensatieverordening</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ext:p text:style-name="table_al">Tot €50.000: Adviseur IIIA met coördinatiemodule, Adviseur IVA met coördinatiemodule, Medewerker ontwikkeling II met coördinatiemodule</text:p>
                  </table:table-cell>
                </table:table-row>
              </table:table>
              <text:p text:style-name="table_bottom"/>
            </text:section>
            <text:p text:style-name="al"/>
            <text:p text:style-name="al">
            <text:span text:style-name="nadrukvet">Mandaatoverzicht Handhaving</text:span>
          </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ingen in het kader van de bestuursrechtelijke handhaving (herstelsancties: last onder bestuursdwang: last onder dwangsom)</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V-A, Medewerker Ontwikkeling III-A, Medewerker Handhaving I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uursrechtelijke handhaving artikel 5:12 Apv (herstelsanctie: last onder bestuursdwang)</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ikkingen in het kader van de bestuursrechtelijke handhaving van de Afvalstoffenverordening Leeuwarden (herstelsanctie: last onder bestuursdwang en/of last onder dwangsom)</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uursrechtelijke handhaving Wegenverkeerswet 1994, Besluit wegslepen van voertuigen, Wegsleepregeling gemeente Leeuwarden (herstelsanctie: last onder bestuursdwang)</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chikkingen in het kader van de bestuursrechtelijke handhaving van de Wrakkenwet</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ext:p text:style-name="table_al">Tactisch leidinggevende I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klag doen als bedoeld in artikel 12 Wetboek van Strafvordering</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ext:p text:style-name="table_al">Tactisch leidinggevende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wijzing toezichthouders ten behoeve van de handhaving in openbare ruimte (leefbaarheid en veiligheid) en bijzondere wetten</text:p>
                  </table:table-cell>
                  <table:table-cell table:style-name="cell_frame_all" table:number-rows-spanned="1" table:number-columns-spanned="1">
                    <text:p text:style-name="table_al">Awb en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ext:p text:style-name="table_al"/>
                  </table:table-cell>
                </table:table-row>
              </table:table>
              <text:p text:style-name="table_bottom"/>
            </text:section>
            <text:p text:style-name="al"/>
            <text:p text:style-name="al">
            <text:span text:style-name="nadrukvet">Mandaatoverzicht Regionaal Informatie en Expertisecentrum Noord (RIEC Noord)</text:span>
          </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Volmacht/machtiging/mandaat</text:span>
                    </text:p>
                    <text:p text:style-name="table_al">Het uitvoeren van alle handelingen en bevoegdheden in het kader van de diensten en leveringen van gemeente Leeuwarden voor het RIEC Noord, zoals omschreven in de samenwerkingsovereenkomst "Transitie RIEC Noord-Nederland", waaronder begrepen het aangaan van arbeidsovereenkomsten en overige privaatrechtelijke rechtshandelingen</text:p>
                  </table:table-cell>
                  <table:table-cell table:style-name="cell_frame_all" table:number-rows-spanned="1" table:number-columns-spanned="1">
                    <text:p text:style-name="table_al">Aanbestedingswet</text:p>
                    <text:p text:style-name="table_al"/>
                    <text:p text:style-name="table_al">Inkoop- en Aanbestedingsbeleid Gemeente Leeuward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Hoofd RIEC tot €50.000 (bij arbeidsovereenkomsten: geen maximumbedrag)</text:p>
                    <text:p text:style-name="table_al">Algemeen Directeur vanaf €50.000</text:p>
                  </table:table-cell>
                </table:table-row>
              </table:table>
              <text:p text:style-name="table_bottom"/>
            </text:section>
            <text:p text:style-name="al"/>
            <text:p text:style-name="al">
            <text:span text:style-name="nadrukvet">FYSIEK DOMEIN</text:span>
          </text:p>
            <text:p text:style-name="al"/>
            <text:p text:style-name="al">
            <text:span text:style-name="nadrukvet">Mandaatoverzicht Inrichting en Beheer Buitenruimte (IBB) - Beheer &amp; Onderhoud</text:span>
          </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toestemming tot het direct vellen van een houtopstand als er sprake is van acuut gevaar of vergelijkbaar spoedeisend bela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 Aanschrijven ten behoeve van bestrijding iepziekte</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ext:p text:style-name="table_al">Medewerker ontwerp en voorbereiding III-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verlenen van ontheffing op het verbod gevelde iepen of delen daarvan voorhanden of in voorraad te hebben of te vervoer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Medewerker ontwerp en voorbereiding III-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laten uitgaan van een aanschrijving als bedoeld in de Omgevingsverordening Friesland</text:p>
                  </table:table-cell>
                  <table:table-cell table:style-name="cell_frame_all" table:number-rows-spanned="1" table:number-columns-spanned="1">
                    <text:p text:style-name="table_al">Provinc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Het aanvragen van een vergunning t.b.v. beheers- /onderhoudswerkzaamheden bij bevoegde instan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evende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Aanvraag ontheffing vaarverbod ijswegen t.b.v. de gemeentepon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val van calamiteiten, evenementen en werkzaamheden te besluiten tot afwijkende bedieningstijden van beweegbare bruggen.</text:p>
                  </table:table-cell>
                  <table:table-cell table:style-name="cell_frame_all" table:number-rows-spanned="1" table:number-columns-spanned="1">
                    <text:p text:style-name="table_al">Regeling bediening bruggen gemeente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evende II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brengen van wijzigingen in de losloopterrein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kend maken aan rechthebbende op een bouwwerk van het besluit tot het aanbrengen van een voorwerp, bord of voorziening t.b.v. de openbare verlichting op het bouwwerk</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het kader van gladheid-bestrijding, bij extreme weersituaties, opdracht verlenen aan een derde (contract)partij tot inzet van extra materieel</text:p>
                  </table:table-cell>
                  <table:table-cell table:style-name="cell_frame_all" table:number-rows-spanned="1" table:number-columns-spanned="1">
                    <text:p text:style-name="table_al">Gladheidbestrij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ext:p text:style-name="table_al"/>
                    <text:p text:style-name="table_al">Tot €15.000: Medewerker toezicht III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van toestemming voor het kortdurende en incidenteel innemen van vaartuigen op andere ligplaatsen voor andere categorieën als bedoeld in artikel 1, 2, en hoofdstuk 3 van het aanwijzingsbesluit</text:p>
                  </table:table-cell>
                  <table:table-cell table:style-name="cell_frame_all" table:number-rows-spanned="1" table:number-columns-spanned="1">
                    <text:p text:style-name="table_al">Aanwijzingsbesluit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instemmingsbesluit ter uitvoering van werkzaamheden</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
              <text:p text:style-name="table_bottom"/>
            </text:section>
            <text:p text:style-name="al"/>
            <text:p text:style-name="al">
            <text:span text:style-name="nadrukvet">Mandaatoverzicht Inrichting en Beheer Buitenruimte (IBB) - Begraafplaatsen</text:span>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een ontheffing op het verbod met motorvoertuigen op de begraafplaatsen te rijden, anders dan voor begrafenissen of voor het vervoer van materialen</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wijken van de vastgestelde tijden van begraven en asbezorging</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en het verlengen van het uitsluitend recht op een particulier graf</text:p>
                  </table:table-cell>
                  <table:table-cell table:style-name="cell_frame_all" table:number-rows-spanned="1" table:number-columns-spanned="1">
                    <text:p text:style-name="table_al">Wet op de lijkbezorging</text:p>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een vergunning voor het plaatsen van een grafkelder</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verschrijven, op naam stellen en het laten vervallen van grafrechten</text:p>
                  </table:table-cell>
                  <table:table-cell table:style-name="cell_frame_all" table:number-rows-spanned="1" table:number-columns-spanned="1">
                    <text:p text:style-name="table_al">Wet op de lijkbezorging</text:p>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lenen, weigeren, wijzigen of intrekken van een vergunning tot het aanbrengen en houden van grafbedekkingen, gedenktekens, naamplaatjes, afsluitplaten</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orzien in onderhoud van gedenktekens</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wijderen van grafbedekking</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er aanschrijving verplichten een beschadiging of verwaarlozing te herstellen</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ijhouden van een lijst van graven die van historische betekenis zijn of waarvan de grafbedekking een opvallende kwaliteit heeft en het doen van onderzoek daarnaar</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ver het ruimen van graven, voor zover dit kleinschalig en niet projectgebonden is en voor zover het geen graven als bedoeld onder punt 10 Betreft:</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voorschriften voor het register van de begraven lijken en bezorgde as</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verlof tot opgrav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orzien in lijkbezorging indien niemand hierin voorziet</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erationeel leidinggevende II </text:p>
                  </table:table-cell>
                </table:table-row>
              </table:table>
              <text:p text:style-name="table_bottom"/>
            </text:section>
            <text:p text:style-name="al"/>
            <text:p text:style-name="al">
            <text:span text:style-name="nadrukvet">Mandaatoverzicht Inrichting en Beheer Buitenruimte (IBB) - Stedenbouw en Mobiliteit</text:span>
          </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tijdelijke verkeersbesluiten en de uitvoering hierva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id tot het nemen van kleine verkeerstechnische maatregel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men/weigeren van verkeersbesluiten en de daarbij behorende maatregel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
              <text:p text:style-name="table_bottom"/>
            </text:section>
            <text:p text:style-name="al"/>
            <text:p text:style-name="al">
            <text:span text:style-name="nadrukvet">Mandaatoverzicht Inrichting en Beheer Buitenruimte (IBB) - Geo-informatie</text:span>
          </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maken van processen-verbaal van constatering en het aanwijzen van ambtenaren die hiermee zijn belast</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p text:style-name="table_al">Het aanwijzen van ambtenaren die met bovengenoemde zijn belast.</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en ondertekenen van overeenkomsten voor het gebruik van digitale gegeven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zetten van de rooilijnen of bebouwingsgrenzen op het bouwterrein en het uitzetten van het straatpeil</text:p>
                  </table:table-cell>
                  <table:table-cell table:style-name="cell_frame_all" table:number-rows-spanned="1" table:number-columns-spanned="1">
                    <text:p text:style-name="table_al">Bouwbesluit 2012</text:p>
                    <text:p text:style-name="table_al">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even van grenzen bij aan- en verkoop uitgifte van gronden c.a.</text:p>
                  </table:table-cell>
                  <table:table-cell table:style-name="cell_frame_all" table:number-rows-spanned="1" table:number-columns-spanned="1">
                    <text:p text:style-name="table_al">Raadsbesluit inzake aan- en verkoop uitgifte desbetreffende perceel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de handelingen uit de Wkpb, waaronder het uitgeven van inschrijf- en identificatienummers, het verwerken van kadastrale mutaties, het inschrijven van documenten in het register, het verstrekken van afschriften en verklaringen, het beheren van de gemeentelijke beperkingenregistratie en het bijbehorende register</text:p>
                  </table:table-cell>
                  <table:table-cell table:style-name="cell_frame_all" table:number-rows-spanned="1" table:number-columns-spanned="1">
                    <text:p text:style-name="table_al">Wet kenbaarheid publiekrechtelijke beperkingen onroerende zaken (Wk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ijhouden van de geografische gegevens in de Wet BGT met inachtneming van de vereisten van deze wet, en levering aan de Dienst voor het kadaster en de openbare registers</text:p>
                  </table:table-cell>
                  <table:table-cell table:style-name="cell_frame_all" table:number-rows-spanned="1" table:number-columns-spanned="1">
                    <text:p text:style-name="table_al">Wet Basisregistratie Grootschalige Topgrafie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registeren en beheren van onroerende zaken in de Basisregistratie WOZ, inclusief het verstrekken van gegevens uit de basisregistratie WOZ</text:p>
                  </table:table-cell>
                  <table:table-cell table:style-name="cell_frame_all" table:number-rows-spanned="1" table:number-columns-spanned="1">
                    <text:p text:style-name="table_al">Wet waardering onroerende zaken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gegevens IV</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beheer van de gemeentelijke beperkingenregistratie </text:p>
                  </table:table-cell>
                  <table:table-cell table:style-name="cell_frame_all" table:number-rows-spanned="1" table:number-columns-spanned="1">
                    <text:p text:style-name="table_al">Wet waardering onroerende zaken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heren van de basisregistratie ondergrond inclusief communicatie met de landelijke overheid over de registraties</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gistreren van belang bij het Kadaster t.b.v. de Wet uitwisseling bovengrondse en ondergrondse netten en netwerken</text:p>
                  </table:table-cell>
                  <table:table-cell table:style-name="cell_frame_all" table:number-rows-spanned="1" table:number-columns-spanned="1">
                    <text:p text:style-name="table_al">Wet informatie-uitwisseling bovengrondse en ondergrondse netten en net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
              <text:p text:style-name="table_bottom"/>
            </text:section>
            <text:p text:style-name="al"/>
            <text:p text:style-name="al">
            <text:span text:style-name="nadrukvet">Mandaatoverzicht Inrichting en Beheer Buitenruimte (IBB) – Civiele techniek</text:span>
          </text:p>
            <text:section text:name="table_id1-3-2-2-1-81" text:style-name="table">
              <text:p text:style-name="table_top"/>
              <table:table table:style-name="tgroup">
                <table:table-column table:style-name="id1-3-2-2-1-81-1-1"/>
                <table:table-column table:style-name="id1-3-2-2-1-81-1-2"/>
                <table:table-column table:style-name="id1-3-2-2-1-81-1-3"/>
                <table:table-column table:style-name="id1-3-2-2-1-81-1-4"/>
                <table:table-column table:style-name="id1-3-2-2-1-8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kleine (verkeers)technische maatregelen in het kader van uitvoering werkzaamhed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toestemming c.q. het aangaan van een overeenkomst met kabel- en leidingbeheerders voor het (ver)leggen van kabels en leidingen, alsmede het ondertekenen daarvan en het voeren van correspondentie (zulks ter uitvoering van eventuele met dergelijke partijen aangegane generieke leidingrechtenovereenkoms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lgemeen directeur</text:p>
                    <text:p text:style-name="table_al">Strategisch manager I tot €500.000,</text:p>
                    <text:p text:style-name="table_al">Tactisch leidinggevende II tot een bedrag van € 2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een generieke overeenkomst met kabel- en leidingbeheerders voor leidingrechten, alsmede het ondertekenen daarvan en het voeren van correspondentie.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
              <text:p text:style-name="table_bottom"/>
            </text:section>
            <text:p text:style-name="al"/>
            <text:p text:style-name="al">
            <text:span text:style-name="nadrukvet">Mandaatoverzicht Gebiedszaken, Economie en Strategische staf (GES)</text:span>
          </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column table:style-name="id1-3-2-2-1-84-1-6"/>
                <table:table-column table:style-name="id1-3-2-2-1-8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angaan en ondertekenen van alle overeenkomsten strekkende tot:</text:p>
                    <text:list text:style-name="id1-3-2-2-1-84-1-8-2-2-2">
                      <text:list-item text:style-override="id1-3-2-2-1-84-1-8-2-2-2-1">
                        <text:number>-</text:number>
                        <text:p text:style-name="table_al">verkoop c.q. eigendomsoverdracht van onroerende zaken en beperkte rechten </text:p>
                      </text:list-item>
                      <text:list-item text:style-override="id1-3-2-2-1-84-1-8-2-2-2-2">
                        <text:number>-</text:number>
                        <text:p text:style-name="table_al"> tot vestiging van beperkte rechten </text:p>
                      </text:list-item>
                      <text:list-item text:style-override="id1-3-2-2-1-84-1-8-2-2-2-3">
                        <text:number>-</text:number>
                        <text:p text:style-name="table_al">tot verhuren*, verpachten of op enige andere wijze in gebruik geven van bij de dienst ondergebrachte gemeente eigendommen </text:p>
                      </text:list-item>
                      <text:list-item text:style-override="id1-3-2-2-1-84-1-8-2-2-2-4">
                        <text:number>-</text:number>
                        <text:p text:style-name="table_al">tot huurontbinding en pachtontbinding</text:p>
                      </text:list-item>
                    </text:list>
                    <text:p text:style-name="table_al">* Aanwijzing: huurprijs per jaar is bepalend</text:p>
                  </table:table-cell>
                  <table:table-cell table:style-name="cell_frame_all" table:number-rows-spanned="1" table:number-columns-spanned="2">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Directeur II tot €2.500.000 </text:p>
                    <text:p text:style-name="table_al">(instructie: mits passend binnen een door B&amp;W vastgestelde grondexploitatie; indien die niet is vastgesteld dan geldt een beperking tot €500.000) en mits passend binnen het vigerende gronduitgiftebeleid;</text:p>
                    <text:p text:style-name="table_al"/>
                    <text:p text:style-name="table_al">Tactisch leidinggevende I tot €250.000 (instructie: slechts indien sprake is van verkoop aan particuliere kopers van bouwkavels voor woningbouw binnen een door B&amp;W vastgestelde grondexploitatie; in alle andere gevallen geldt een beperking tot €25.000) en mits passend binnen het vigerende gronduitgifte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richten van een één- of tweezijdige rechtshandeling tot beëindiging van erfpachtrecht alsmede ondertekening van benodigde documenten</text:p>
                  </table:table-cell>
                  <table:table-cell table:style-name="cell_frame_all" table:number-rows-spanned="1" table:number-columns-spanned="2">
                    <text:p text:style-name="table_al">Erfpachtbepalingen 1917/ Algemene Erfpachtbepalingen Leeuwarden 1965, 1982/ 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 Besluiten tot het verlenen van toestemming tot splitsing van erfpachtsrecht alsmede het bezwaren daarvan met een beperkt zekerheidsrecht</text:p>
                  </table:table-cell>
                  <table:table-cell table:style-name="cell_frame_all" table:number-rows-spanned="1" table:number-columns-spanned="2">
                    <text:p text:style-name="table_al">Erfpachtbepalingen 1917, Algemene Erfpachtbepalingen Leeuwarden 1965, 198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Vaststellen van verkoopprijzen van erfpachtpercelen waarop voortdurende erfpachtrechten rusten en de percelen waarvoor de Raad op 13 november 1995 de grondwaarden heeft vastgesteld</text:p>
                  </table:table-cell>
                  <table:table-cell table:style-name="cell_frame_all" table:number-rows-spanned="1" table:number-columns-spanned="2">
                    <text:p text:style-name="table_al">Raadsbesluit 5 juni 1989,</text:p>
                    <text:p text:style-name="table_al">Raadsbesluit 20 oktober 196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Periodiek eenzijdig vaststellen van de bedragen en in voorkomende gevallen ook de percentages die strekken tot berekening van aan te passen erfpachtcanons en voor zover nodig het inschrijven daarvan in de openbare registers</text:p>
                  </table:table-cell>
                  <table:table-cell table:style-name="cell_frame_all" table:number-rows-spanned="1" table:number-columns-spanned="2">
                    <text:p text:style-name="table_al">Erfpachtbepalingen 1917, Algemene Erfpachts-bepalingen Leeuwarden 1965, 1982 en de desbetreffende erfpacht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Weigeren/verlenen van ontheffingen of goedkeuringen van in koopovereenkomsten opgenomen verplichtingen/verboden inzake doorverkoop, bouwplicht (alle soorten bouwterrein), detailhandelsverbod (bedrijfs- en industrieterreinen) en zelfbewoning (bouwterrein voor woningbouw)</text:p>
                  </table:table-cell>
                  <table:table-cell table:style-name="cell_frame_all" table:number-rows-spanned="1" table:number-columns-spanned="2">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erstrekken van leningen aan Stichting Bison</text:p>
                  </table:table-cell>
                  <table:table-cell table:style-name="cell_frame_all" table:number-rows-spanned="1" table:number-columns-spanned="2">
                    <text:p text:style-name="table_al">Gemeentewet </text:p>
                    <text:p text:style-name="table_al">Collegebesluit d.d. 12-5-2015 kenmerk DP40164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tot €25.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Aangaan en ondertekenen van overeenkomsten en het uitbetalen van bijdragen met betrekking tot de Stimuleringsregeling werkgelegenheid marktsector</text:p>
                  </table:table-cell>
                  <table:table-cell table:style-name="cell_frame_all" table:number-rows-spanned="1" table:number-columns-spanned="2">
                    <text:p text:style-name="table_al">Regeling Stimuleringsfonds Werkgelegenheid Marktsect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tot €50.000</text:p>
                    <text:p text:style-name="table_al">Strategisch manager I tot €25.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besluiten tot het aangaan en ondertekenen van Europese subsidieovereenkomsten (zoals Grand Agreements en Partnership Agreements) in verband met Europese subsidies</text:p>
                  </table:table-cell>
                  <table:table-cell table:style-name="cell_frame_all" table:number-rows-spanned="1" table:number-columns-spanned="2">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Besluiten omtrent toezicht en handhaving als bedoeld in Hoofdstuk 5 van de Wet goed verhuurderschap</text:p>
                  </table:table-cell>
                  <table:table-cell table:style-name="cell_frame_all" table:number-rows-spanned="1" table:number-columns-spanned="2">
                    <text:p text:style-name="table_al">Gemeentewet, Awb,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Besluiten omtrent toezicht en handhaving als bedoeld in Hoofdstuk 4 van de Huisvestingsverordening Gemeente Leeuwarden</text:p>
                  </table:table-cell>
                  <table:table-cell table:style-name="cell_frame_all" table:number-rows-spanned="1" table:number-columns-spanned="2">
                    <text:p text:style-name="table_al">Gemeentewet, Awb, Huisvestingswet, Huisvestingsverordening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cur">Mandaat en volmacht</text:span>
                    </text:p>
                    <text:p text:style-name="table_al">Het aangaan en ondertekenen van intentieovereenkomsten met een ontwikkelende partij, over een (gebieds)ontwikkeling voorafgaand aan het sluiten (door B&amp;W) van een anterieure overeenkomst inzake die (gebieds)ontwikkeling.</text:p>
                  </table:table-cell>
                  <table:table-cell table:style-name="cell_frame_all" table:number-rows-spanned="1" table:number-columns-spanned="2">
                    <text:p text:style-name="table_al">BW, Gemeentewe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Directeur II</text:p>
                  </table:table-cell>
                </table:table-row>
              </table:table>
              <text:p text:style-name="table_bottom"/>
            </text:section>
            <text:p text:style-name="al"/>
            <text:p text:style-name="al">
            <text:span text:style-name="nadrukvet">Mandaatoverzicht Duurzame Omgevingskwaliteit (DOK)</text:span>
          </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gevingswet (Wabo voor zover en sprake is van overga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om een omgevingsvergunning, meldingen en informatieplichten alsmede het beslissen op verzoeken om goedkeuring of toestemming op grond van de hieraan verbonden voorschriften, het opleggen van maatwerkvoorschriften op grond van deze voorschriften </text:p>
                    <text:p text:style-name="table_al"/>
                  </table:table-cell>
                  <table:table-cell table:style-name="cell_frame_all" table:number-rows-spanned="1" table:number-columns-spanned="1">
                    <text:p text:style-name="table_al">Awb</text:p>
                    <text:p text:style-name="table_al">Omgevingswet, Besluit Activiteiten Leefomgeving (BAL) en Besluit bouwwerken leefomgeving, Omgevingspla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handeling van correspondentie en verzoeken om aanvullende informatie over aanvragen omgevingsvergunning en adviezen, alsmede toesturen adviezen aan aanvragers, voor zover het geen besluit in de zin van de Awb is.</text:p>
                  </table:table-cell>
                  <table:table-cell table:style-name="cell_frame_all" table:number-rows-spanned="1" table:number-columns-spanned="1">
                    <text:p text:style-name="table_al">Awb </text:p>
                    <text:p text:style-name="table_al">Omgevingswet, Besluit Activiteiten Leefomgeving (BAL) en Besluit bouwwerken leefomgeving, Omgev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Medewerker beleidsuitvoering II</text:p>
                    <text:p text:style-name="table_al">Medewerker bedrijfsvoering IV</text:p>
                    <text:p text:style-name="table_al">Medewerker administratief &amp; secretarieel II</text:p>
                    <text:p text:style-name="table_al">Medewerker ontwikkeling IV</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n correspondentie betreffende zgn. principe-aanvragen of schetsplannen o.a. inzake het wijzigen van een omgevingsplan </text:p>
                  </table:table-cell>
                  <table:table-cell table:style-name="cell_frame_all" table:number-rows-spanned="1" table:number-columns-spanned="1">
                    <text:p text:style-name="table_al">Awb, Gemeentewet</text:p>
                    <text:p text:style-name="table_al"/>
                    <text:p text:style-name="table_al">Omgevings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en zoals het stellen van termijnen, het verlenen van toestemming of instemming, het verzoeken om het overleggen van informatie, gegevens of verslagen en het verzoeken om aan te tonen dat wordt voldaan aan gestelde regels</text:p>
                  </table:table-cell>
                  <table:table-cell table:style-name="cell_frame_all" table:number-rows-spanned="1" table:number-columns-spanned="1">
                    <text:p text:style-name="table_al"/>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van nadere eisen en maatwerkvoorschriften</text:p>
                    <text:p text:style-name="table_al"/>
                  </table:table-cell>
                  <table:table-cell table:style-name="cell_frame_all" table:number-rows-spanned="1" table:number-columns-spanned="1">
                    <text:p text:style-name="table_al">Omgevingswet, Besluit Activiteiten Leefomgeving (BAL) en Besluit bouwwerken leefomgeving,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ver de gelijkwaardigheid van andere maatregele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ver het uitvoeren en het overleggen van een onderzoek</text:p>
                  </table:table-cell>
                  <table:table-cell table:style-name="cell_frame_all" table:number-rows-spanned="1" table:number-columns-spanned="1">
                    <text:p text:style-name="table_al">Omgevings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activiteiten, niet zijnde festiviteiten</text:p>
                  </table:table-cell>
                  <table:table-cell table:style-name="cell_frame_all" table:number-rows-spanned="1" table:number-columns-spanned="1">
                    <text:p text:style-name="table_al">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handelen van een gebruiksmelding en het stellen van voorwaarden </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handelen van een sloopmelding en het stellen van voorwaarden</text:p>
                  </table:table-cell>
                  <table:table-cell table:style-name="cell_frame_all" table:number-rows-spanned="1" table:number-columns-spanned="1">
                    <text:p text:style-name="table_al">Besluit bouwwerken leefomgeving,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fhandeling, inclusief het stellen en wijzigen van voorwaarden van de gebruiksmelding</text:p>
                  </table:table-cell>
                  <table:table-cell table:style-name="cell_frame_all" table:number-rows-spanned="1" table:number-columns-spanned="1">
                    <text:p text:style-name="table_al">Besluit brandveilig gebruik en basishulpverlening overige plaats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uisvestingsverordening en Wet goed verhuurd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aanvragen om vergunningen en ambtshalve besluiten, zoals verhuurvergunning opkoopbescherming</text:p>
                    <text:list text:style-name="id1-3-2-2-1-87-1-6-15-2-2">
                      <text:list-item text:style-override="id1-3-2-2-1-87-1-6-15-2-2-1">
                        <text:number>-</text:number>
                        <text:p text:style-name="table_al"/>
                      </text:list-item>
                    </text:list>
                  </table:table-cell>
                  <table:table-cell table:style-name="cell_frame_all" table:number-rows-spanned="1" table:number-columns-spanned="1">
                    <text:p text:style-name="table_al">Huisvestingswet, Huisvestingsverordening,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 </text:p>
                    <text:p text:style-name="table_al">Medewerker beleidsuitvoering II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fhandeling van correspondentie en verzoeken om aanvullende informatie over aanvragen om vergunning en adviezen, alsmede toesturen adviezen van aanvragers, voor zover het geen besluit in de zin van de Awb is. </text:p>
                  </table:table-cell>
                  <table:table-cell table:style-name="cell_frame_all" table:number-rows-spanned="1" table:number-columns-spanned="1">
                    <text:p text:style-name="table_al">Huisvestingswet, Huisvestingsverordening,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I en III</text:p>
                    <text:p text:style-name="table_al">Medewerker Ontwikkeling III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ordening naa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noemen van openbare ruimte en het nummeren van bouwwerken, gebouwen, complexen, afgebakende terreinen en ligplaatsen of standplaatsen, het plaatsen van naam en nummerborden alsmede het stellen van uitvoeringsvoorschriften </text:p>
                  </table:table-cell>
                  <table:table-cell table:style-name="cell_frame_all" table:number-rows-spanned="1" table:number-columns-spanned="1">
                    <text:p text:style-name="table_al">Wet Basisregistratie Adressen en Gebouwen (BAG) en de Verordening naamgeving en nummering (adres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aanvragen om vergunning of ontheffing, alsmede het beslissen op verzoeken om goedkeuring of toestemming op grond van de hieraan verbonden voorschriften. </text:p>
                    <text:p text:style-name="table_al"/>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handeling van correspondentie en verzoeken om aanvullende informatie over aanvragen omgevingsvergunning en adviezen, alsmede toesturen adviezen aan aanvragers, voor zover het geen besluit in de zin van de Awb i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I</text:p>
                    <text:p text:style-name="table_al">Medewerker bedrijfsvoering IV</text:p>
                    <text:p text:style-name="table_al">Medewerker administratief &amp; secretarieel II</text:p>
                    <text:p text:style-name="table_al">Medewerker ontwikkeling I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lu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dienen programma van maatregelen (saneringsprogramma)</text:p>
                  </table:table-cell>
                  <table:table-cell table:style-name="cell_frame_all" table:number-rows-spanned="1" table:number-columns-spanned="1">
                    <text:p text:style-name="table_al">Wet geluidhinder, Aanvullingswet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dienen van declaraties bij het Rijk </text:p>
                  </table:table-cell>
                  <table:table-cell table:style-name="cell_frame_all" table:number-rows-spanned="1" table:number-columns-spanned="1">
                    <text:p text:style-name="table_al">Wet geluidhinder, Aanvullingswet geluid Omgevingswet, Subsidieregeling sanering verkeerslawaa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subsidiebesluiten saneringsprojecten wegverkeerslawaai </text:p>
                    <text:p text:style-name="table_al"/>
                  </table:table-cell>
                  <table:table-cell table:style-name="cell_frame_all" table:number-rows-spanned="1" table:number-columns-spanned="1">
                    <text:p text:style-name="table_al">Subsidieregeling sanering verkeerslawaa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ststellen geluidsniveaukaart</text:p>
                  </table:table-cell>
                  <table:table-cell table:style-name="cell_frame_all" table:number-rows-spanned="1" table:number-columns-spanned="1">
                    <text:p text:style-name="table_al">Wet geluidhinder, Aanvullingswet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aatregelen ter vermindering van de geluidsbelasting</text:p>
                  </table:table-cell>
                  <table:table-cell table:style-name="cell_frame_all" table:number-rows-spanned="1" table:number-columns-spanned="1">
                    <text:p text:style-name="table_al">Wet geluidhinder, Aanvullingswet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en van een hogere waarde voor de ten hoogste toelaatbare geluidsbelasting</text:p>
                  </table:table-cell>
                  <table:table-cell table:style-name="cell_frame_all" table:number-rows-spanned="1" table:number-columns-spanned="1">
                    <text:p text:style-name="table_al">Wet geluidhinder, Aanvullingswet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rfgoed en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aanwijzing, wijziging, intrekking gemeentelijk monument </text:p>
                  </table:table-cell>
                  <table:table-cell table:style-name="cell_frame_all" table:number-rows-spanned="1" table:number-columns-spanned="1">
                    <text:p text:style-name="table_al">Erfgoedverordening</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stelling selectiecriteria voor de monumentwaardigheid</text:p>
                  </table:table-cell>
                  <table:table-cell table:style-name="cell_frame_all" table:number-rows-spanned="1" table:number-columns-spanned="1">
                    <text:p text:style-name="table_al">Erfgoedverordening</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aststelling archeologische waardekaart</text:p>
                  </table:table-cell>
                  <table:table-cell table:style-name="cell_frame_all" table:number-rows-spanned="1" table:number-columns-spanned="1">
                    <text:p text:style-name="table_al">Erfgoedverordening</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stellen van nadere regels met betrekking tot de uitvoering van werkzaamheden m.b.t. archeologische locaties</text:p>
                  </table:table-cell>
                  <table:table-cell table:style-name="cell_frame_all" table:number-rows-spanned="1" table:number-columns-spanned="1">
                    <text:p text:style-name="table_al">Erfgoedverordening</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wijzing locatie met een hoge verwachting of als hoogwaardige locatie</text:p>
                  </table:table-cell>
                  <table:table-cell table:style-name="cell_frame_all" table:number-rows-spanned="1" table:number-columns-spanned="1">
                    <text:p text:style-name="table_al">Erfgoedverordening</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gaan van een overeenkomst of het afsluiten van convenanten</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aststellen en wijzigen van een restauratieuitvoeringsprogramma, vaststellen en wijzigen programma van eisen, stellen van nadere eisen</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stellen van voorwaarden en definitieve vaststelling, intrekken, wijzigen en terugvorderen van een restauratiefondshypotheek</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in “bijzondere gevallen”, toepassen hardheidsclausule, toepassen algemene vrijstellingsbevoegdheid</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valstof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oedkeuren en ondertekenen prestatieovereenkomst met Fryslân Miljeu</text:p>
                    <text:p text:style-name="table_al"/>
                    <text:p text:style-name="table_al">Instructie: moet passen binnen raamovereenkomst en gemeentebegrot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d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inzake het vaststellen van een geval van ernstige bodemverontreiniging</text:p>
                  </table:table-cell>
                  <table:table-cell table:style-name="cell_frame_all" table:number-rows-spanned="1" table:number-columns-spanned="1">
                    <text:p text:style-name="table_al">Wet bodembescherming</text:p>
                    <text:p text:style-name="table_al">Omgevingswet, Besluit Activiteiten Leefomgeving (B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dviseren over te nemen maatregelen met betrekking tot “ongewone voorvallen”</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en inzake het vaststellen van de saneringsurgentie, tijdstip van saneren, treffen van tijdelijke beveiligingsmaatregelen en melden van wijzigingen van het gebruik van een locatie</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inzake het toestaan van een gefaseerde sanering met daaraan gekoppelde voorwaarden</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inzake het instemmen met saneringsplannen</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geven van aanwijzingen naar aanleiding van gemelde wijzigingen van het saneringsplan</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inzake een evaluatieverslag en nazorgplan</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binden van voorschriften tot het stellen van financiële zekerheid aan instemming met sanerings- of nazorgplan </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inzake het toestaan van een deelsanering </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inzake de bepaling dat meerdere gevallen van bodemverontreiniging tegelijkertijd worden opgepakt</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het treffen van maatregelen, het opleggen van bevelen en het geven van aanwijzingen </text:p>
                  </table:table-cell>
                  <table:table-cell table:style-name="cell_frame_all" table:number-rows-spanned="1" table:number-columns-spanned="1">
                    <text:p text:style-name="table_al">Wet Bodembescherming</text:p>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wijzing toezichthouders</text:p>
                  </table:table-cell>
                  <table:table-cell table:style-name="cell_frame_all" table:number-rows-spanned="1" table:number-columns-spanned="1">
                    <text:p text:style-name="table_al">Wabo, Awb, APV, Erfgoedverordening, Afvalstoffen-verordening</text:p>
                    <text:p text:style-name="table_al">Omgevings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 tot last onder bestuursdwang of last onder dwangsom alsmede effectuering bestuursdwang</text:p>
                    <text:p text:style-name="table_al"/>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Invorderingsbeschikking na verbeurde dwangsom of verhaal kosten bestuursdwa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tilleggen van bouw en sloop</text:p>
                    <text:p text:style-name="table_al">(n.b. de medewerkers handhaving I geven een mondeling bevel)</text:p>
                  </table:table-cell>
                  <table:table-cell table:style-name="cell_frame_all" table:number-rows-spanned="1" table:number-columns-spanned="1">
                    <text:p text:style-name="table_al">Awb</text:p>
                    <text:p text:style-name="table_al">Omgevings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oorkomen van onveilige situaties en het beperken van hinder tijdens het uitvoeren van bouw- en sloopwerkzaamheden</text:p>
                  </table:table-cell>
                  <table:table-cell table:style-name="cell_frame_all" table:number-rows-spanned="1" table:number-columns-spanned="1">
                    <text:p text:style-name="table_al">Omgevinsplan</text:p>
                    <text:p text:style-name="table_al">Besluit bouwwerken leefomgeving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handhaving I</text:p>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dertekenen van een machtiging tot binnentreden van een woning in kader van de uitoefening van bestuursdwa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uimtelijke initiatieven / plan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gaan van een planschadeovereenkomst, een parkeerovereenkomst, een overeenkomst vergoeding ambtelijke kosten, of een exploitatieovereenkomst met een initiatiefnemer van een ruimtelijk project, voorzover geen meeromvattende (ontwikkel)overeenkomst met een initiatiefnemer wordt aangegaan</text:p>
                  </table:table-cell>
                  <table:table-cell table:style-name="cell_frame_all" table:number-rows-spanned="1" table:number-columns-spanned="1">
                    <text:p text:style-name="table_al">Gemeentewet</text:p>
                    <text:p text:style-name="table_al"/>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n toepassing verklaren uitgebreide voorbereidingsprocedure op buitenplanse omgevingsplanactiviteiten, alleen in gevallen die vallen onder het bindend advies door de gemeenteraad en verplichte participat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
              <text:p text:style-name="table_bottom"/>
            </text:section>
            <text:p text:style-name="al"/>
            <text:p text:style-name="al">
            <text:span text:style-name="nadrukvet">Mandaatoverzicht Sector Historisch Centrum Leeuwarden (HCL)</text:span>
          </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m.b.t. opneming, bewaring, overdracht, schenking en bruikleen van archiefbescheiden</text:p>
                    <text:p text:style-name="table_al"/>
                    <text:p text:style-name="table_al">(Instructie: na instemming van de Gemeentearchivaris)</text:p>
                  </table:table-cell>
                  <table:table-cell table:style-name="cell_frame_all" table:number-rows-spanned="1" table:number-columns-spanned="1">
                    <text:p text:style-name="table_al">Gemeentewet/</text:p>
                    <text:p text:style-name="table_al">Archiefwet 1995/</text:p>
                    <text:p text:style-name="table_al">Regeling Historisch Centrum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HCL)</text:p>
                    <text:p text:style-name="table_al">Gemeentearchiv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lmacht tot het aangaan van overeenkomsten m.b.t. opneming, bewaring, overdracht, schenking en bruikleen van kunstvoorwerpen</text:p>
                  </table:table-cell>
                  <table:table-cell table:style-name="cell_frame_all" table:number-rows-spanned="1" table:number-columns-spanned="1">
                    <text:p text:style-name="table_al">Gemeentewet</text:p>
                    <text:p text:style-name="table_al">Regeling Historisch Centrum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HC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tekenen van overeenkomsten genoemd onder 1</text:p>
                  </table:table-cell>
                  <table:table-cell table:style-name="cell_frame_all" table:number-rows-spanned="1" table:number-columns-spanned="1">
                    <text:p text:style-name="table_al">Gemeentewet/</text:p>
                    <text:p text:style-name="table_al">Archiefwet 199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II (HCL)</text:p>
                    <text:p text:style-name="table_al">Gemeentearchiv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dertekenen van overeenkomsten genoemd onder 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II (HCL)</text:p>
                  </table:table-cell>
                </table:table-row>
              </table:table>
              <text:p text:style-name="table_bottom"/>
            </text:section>
            <text:p text:style-name="al"/>
            <text:p text:style-name="al">
            <text:span text:style-name="nadrukvet">SOCIAAL DOMEIN</text:span>
          </text:p>
            <text:p text:style-name="al">
            <text:span text:style-name="nadrukvet">Mandaatoverzicht Sociaal Domein – Beleid &amp; Strategie</text:span>
          </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gedeelte van een gebouw of terrein, dat tijdelijk niet nodig zal zijn voor de daar gevestigde school, te bestemmen voor huisvesting van een andere school, voor ander onderwijs (niet zijnde basis-, speciaal of voortgezet speciaal onderwijs), voor educatie dan wel voor andere culturele, maatschappelijke of recreatieve doeleinden</text:p>
                  </table:table-cell>
                  <table:table-cell table:style-name="cell_frame_all" table:number-rows-spanned="1" table:number-columns-spanned="1">
                    <text:p text:style-name="table_al">Wet op het Primair Onderwijs</text:p>
                    <text:p text:style-name="table_al">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 behoeve van het onderwijs in lichamelijke oefening, expressie-activiteiten, watergewenning en bewegingstherapie een (gedeelte van een) gebouw of terrein, dat niet nodig zal zijn voor de daar gevestigde school, te bestemmen als huisvesting voor een andere school of ander onderwijs (niet zijnde speciaal en voortgezet speciaal onderwijs), voor educatie dan wel voor andere culturele, maatschappelijke of recreatieve doeleinden</text:p>
                  </table:table-cell>
                  <table:table-cell table:style-name="cell_frame_all" table:number-rows-spanned="1" table:number-columns-spanned="1">
                    <text:p text:style-name="table_al">Wet op het Primair Onderwijs</text:p>
                    <text:p text:style-name="table_al">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stemming verlenen voor verhuur aan een derde door een schoolbestuur van een gedeelte van een gebouw of terrein dat tijdelijk niet nodig is voor de daarin gevestigde, niet door de gemeente in stand gehouden school, voor andere doeleinden, zijnde geen woon- of bedrijfsdoeleinden zoals bedoeld in art. 1623, 2e lid en art 1624, 2e lid BW</text:p>
                  </table:table-cell>
                  <table:table-cell table:style-name="cell_frame_all" table:number-rows-spanned="1" table:number-columns-spanned="1">
                    <text:p text:style-name="table_al">Wet op het Primair Onderwijs</text:p>
                    <text:p text:style-name="table_al">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Beslissen op aanvragen om een kindercentrum of gastouderbureau in exploitatie te nemen, met uitzondering van een afwijzende beslissing</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style-name="table_al">Medewerker beleidsuitvoering II</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fwijzende beslissing op aanvragen om een kindercentrum of gasthouderbureau in exploitatie te nemen</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Gemeentelijk ingrijpen door middel van het handhavingsmiddel aanwijzing zoals genoemd in de geldende Beleidsregels toezicht en handhaving kinderopvang gemeente Leeuwarden</text:p>
                  </table:table-cell>
                  <table:table-cell table:style-name="cell_frame_all" table:number-rows-spanned="1" table:number-columns-spanned="1">
                    <text:p text:style-name="table_al">Wet kinderopvang, Beleidsregels handhaving Wet kinderopvang en kwaliteitseisen peuterspeelzalen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Gemeentelijk ingrijpen door middel van alle in de geldende Beleidsregels toezicht en handhaving kinderopvang gemeente Leeuwarden genoemde handhavingsmiddelen zoals een last onder dwangsom, last onde rbestuursdwang, verbod tot exploitatie, etc., met uitzondering van een aanwijzing</text:p>
                  </table:table-cell>
                  <table:table-cell table:style-name="cell_frame_all" table:number-rows-spanned="1" table:number-columns-spanned="1">
                    <text:p text:style-name="table_al">Wet Kinderopvang</text:p>
                    <text:p text:style-name="table_al">Beleidsregels handhaving Wet kinderopvang en kwaliteitseisen peuterspeelzalen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Machtiging</text:span>
                    </text:p>
                    <text:p text:style-name="table_al">Alle correspondentie ter voorbereiding op de besluiten onder 4a, 4b en alle correspondentie waarbij het advies van de toezichthouder (GGD Fryslân) wordt overgenomen en conform het advies niet wordt gehandhaaf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style-name="table_al">Medewerker beleidsuitvoering II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Machtiging</text:span>
                    </text:p>
                    <text:p text:style-name="table_al">Inschrijving van het onder 4 genoemde kindercentrum of gastouderbureau in het register Kinderopvang, onder gelijktijdige mededeling daarvan aan de aanvrager</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style-name="table_al">Medewerker beleidsuitvoering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of een voorziening op het gebied van jeugdhulp en verblijf toegekend moet word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de bekendmakingen van de besluiten van de gemeenteraad betreffende het bekostigingsplafond en van B&amp;W betreffende het programma en overzicht onderwijshuisvesting</text:p>
                  </table:table-cell>
                  <table:table-cell table:style-name="cell_frame_all" table:number-rows-spanned="1" table:number-columns-spanned="1">
                    <text:p text:style-name="table_al">Verordening Voorzieningen huisvesting onderwijs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noeming van de leden van de Adviesraad voor het sociale domein Gemeente Leeuwarden, de voorzitter van de overlegvergadering en hun plaatsvervangers</text:p>
                  </table:table-cell>
                  <table:table-cell table:style-name="cell_frame_all" table:number-rows-spanned="1" table:number-columns-spanned="1">
                    <text:p text:style-name="table_al">Verordening Adviesraad voor het sociale domein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Mandaat/Volmacht</text:span>
                    </text:p>
                    <text:p text:style-name="table_al">Vaststelling van de aanspraken op voorzieningen op grond van de Wmo in een individueel geval, tot herziening en intrekking daarvan en tot terug- en invordering van het onverschuldigd betaalde, met uitzondering van het beslissen op bezwaarschriften</text:p>
                  </table:table-cell>
                  <table:table-cell table:style-name="cell_frame_all" table:number-rows-spanned="1" table:number-columns-spanned="1">
                    <text:p text:style-name="table_al">Gemeentewet</text:p>
                    <text:p text:style-name="table_al">WMO 2015</text:p>
                    <text:p text:style-name="table_al">Verordening WM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Medewerker beleidsuitvoering I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Mandaat/Volmacht</text:span>
                    </text:p>
                    <text:p text:style-name="table_al">Vaststelling van de aanspraken op voorzieningen op grond van de Wmo in een individueel geval binnen 24 Friese gemeenten, tot herziening en intrekking daarvan en tot terug- en invordering van het onverschuldigd betaalde, met uitzondering van het beslissen op bezwaarschriften</text:p>
                  </table:table-cell>
                  <table:table-cell table:style-name="cell_frame_all" table:number-rows-spanned="1" table:number-columns-spanned="1">
                    <text:p text:style-name="table_al">Gemeentewet</text:p>
                    <text:p text:style-name="table_al">WMO 2015</text:p>
                    <text:p text:style-name="table_al">Verordeningen WMO van de andere 18 Friese gemeenten</text:p>
                  </table:table-cell>
                  <table:table-cell table:style-name="cell_frame_all" table:number-rows-spanned="1" table:number-columns-spanned="1">
                    <text:p text:style-name="table_al">B&amp;W/18 Friese gemeenten</text:p>
                  </table:table-cell>
                  <table:table-cell table:style-name="cell_frame_all" table:number-rows-spanned="1" table:number-columns-spanned="1">
                    <text:p text:style-name="table_al">Directeur II, Strategisch manager I Uitvoering Sociaal Dome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cell_frame_all" table:number-rows-spanned="1" table:number-columns-spanned="1">
                    <text:p text:style-name="table_al">Aanbestedingswet</text:p>
                    <text:p text:style-name="table_al">Inkoop- en Aanbestedingsbeleid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schakelen van zorgverleners met kennis van en ervaring met het verlenen van zorg en verplichte zorg in verband met de tenuitvoerlegging of de uitvoering van de crisismaatregel, de machtiging tot voortzetting van de crisismaatregel onderscheidenlijk de zorgmachtiging</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AVeiligheidsdomein</text:p>
                    <text:p text:style-name="table_al">Tactisch leidinggevende II Sociaal Domein</text:p>
                  </table:table-cell>
                </table:table-row>
              </table:table>
              <text:p text:style-name="table_bottom"/>
            </text:section>
            <text:p text:style-name="al"/>
            <text:p text:style-name="al">
            <text:span text:style-name="nadrukvet">Mandaatoverzicht Concernbreed Subsidies</text:span>
          </text:p>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en (deels) weigeren van subsidieaanvragen en (deels) ambtshalve vaststellen van subsidies</text:p>
                  </table:table-cell>
                  <table:table-cell table:style-name="cell_frame_all" table:number-rows-spanned="1" table:number-columns-spanned="1">
                    <text:p text:style-name="table_al">Awb</text:p>
                    <text:p text:style-name="table_al">Algemene Subsidieverordening gemeente Leeuwarden 2018</text:p>
                    <text:p text:style-name="table_al">Verordening WMO 2022 gemeente Leeuwarden</text:p>
                    <text:p text:style-name="table_al">Financieel besluit Wmo 2022-2 gemeente Leeuwarden</text:p>
                    <text:p text:style-name="table_al">Wet op het Primair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 tot een bedrag van €250.000</text:p>
                    <text:p text:style-name="table_al">Strategisch manager I, II, III tot een bedrag van €75.000</text:p>
                    <text:p text:style-name="table_al">Tactisch leidinggevende I, II, III tot een bedrag van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subsidieaanvraag tot en met €75.000 door middel van een enkele vaststellingsbeschikking , vaststellen subsidies overeenkomstig de subsidieverlening, intrekken, lager vaststellen en wijzigen van de subsidies en intrekken en wijzigen van vastgestelde subsidies</text:p>
                  </table:table-cell>
                  <table:table-cell table:style-name="cell_frame_all" table:number-rows-spanned="1" table:number-columns-spanned="1">
                    <text:p text:style-name="table_al">Awb</text:p>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gen indieningstermijn en verdagen en opschorten beslistermijn</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behandeling nemen niet tijdig ingediende aanvragen</text:p>
                  </table:table-cell>
                  <table:table-cell table:style-name="cell_frame_all" table:number-rows-spanned="1" table:number-columns-spanned="1">
                    <text:p text:style-name="table_al">Algemene Subsidieverordening gemeente Leeuwarden 2018</text:p>
                    <text:p text:style-name="table_al">Wet op het Primair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tekenen van besluiten van B&amp;W betreffende het verlenen, weigeren, intrekken, wijzigen en vaststellen van subsidi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voorschotting op het nog vast te stellen subsidiebedrag dan wel op grond van een in behandeling genomen subsidieaanvraag van een subsidieontvanger die drie achtereenvolgende jaren dezelfde of in hoofdzaak dezelfde activiteiten heeft verricht</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schorten verplichting betaling subsidiebedrag of voorschot</text:p>
                  </table:table-cell>
                  <table:table-cell table:style-name="cell_frame_all" table:number-rows-spanned="1" table:number-columns-spanned="1">
                    <text:p text:style-name="table_al">Awb</text:p>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rugvorderen onverschuldigd betaalde subsidiebedragen of voorschotten</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merken onverschuldigd betaalde subsidiebedragen als voorschot op subsidie voor nieuwe activiteiten of voor een volgend tijdvak</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Uitvoering Sociaal Domei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gedeeltelijk) weigeren, bevoorschotten, vaststellen en terugvorderen van subsidie aan een werkgever met betrekking tot voormalige WIW- en ID-banen</text:p>
                  </table:table-cell>
                  <table:table-cell table:style-name="cell_frame_all" table:number-rows-spanned="1" table:number-columns-spanned="1">
                    <text:p text:style-name="table_al">Algemene Subsidieverordening gemeente Leeuwarden 2018 </text:p>
                    <text:p text:style-name="table_al">Re-integratie-verordening</text:p>
                    <text:p text:style-name="table_al">Beleidsregels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 werknemers aanbieden en intrekken van de voorziening gesubsidieerde arbeid</text:p>
                  </table:table-cell>
                  <table:table-cell table:style-name="cell_frame_all" table:number-rows-spanned="1" table:number-columns-spanned="1">
                    <text:p text:style-name="table_al">Algemene Subsidieverordening gemeente Leeuwarden 2018</text:p>
                    <text:p text:style-name="table_al">Re-integratieverordening</text:p>
                    <text:p text:style-name="table_al">Beleidsregels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strekken, bevoorschotten, vaststellen en terugvorderen van scholings- en/of begeleidingskosten, aan een werkgever</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II, III</text:p>
                  </table:table-cell>
                </table:table-row>
              </table:table>
              <text:p text:style-name="table_bottom"/>
            </text:section>
            <text:p text:style-name="al"/>
            <text:p text:style-name="al">
            <text:span text:style-name="nadrukvet">Mandaatoverzicht Uitvoering Sociaal Domein (USD)</text:span>
          </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Algemene bevoegdheden in aanvulling op het concernbrede overzicht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chtiging</text:span>
                    </text:p>
                    <text:p text:style-name="table_al">Het vertegenwoordigen van de gemeente of het gemeentebestuur bij administratieve-, beroeps- en gerechtelijke procedures (incl. zaken die met een verzoekschrift worden ingeleid), bij (hoger) beroep, bij de behandeling van (aanvragen voor) voorlopige voorzieningen en bij schorsingsverzoe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Personen voorkomend in het verzamelbesluit;</text:p>
                    <text:p text:style-name="table_al">Medewerker beleidsuitvoering 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text:span>
                    </text:p>
                    <text:p text:style-name="table_al"> Het opstellen en ondertekenen van verwee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ndaat/volmacht</text:span>
                    </text:p>
                    <text:p text:style-name="table_al"> De bevoegdheden genoemd onder A1 en A2 voor zover het betreft de mandaatbesluiten van de 18 Friese gemeenten hieromtrent</text:p>
                  </table:table-cell>
                  <table:table-cell table:style-name="cell_frame_all" table:number-rows-spanned="1" table:number-columns-spanned="1">
                    <text:p text:style-name="table_al">WMO 2015</text:p>
                    <text:p text:style-name="table_al">Verordening WMO 2022-2 gemeente Leeuwarden</text:p>
                  </table:table-cell>
                  <table:table-cell table:style-name="cell_frame_all" table:number-rows-spanned="1" table:number-columns-spanned="1">
                    <text:p text:style-name="table_al">Directeur Sociaal Domein</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Volmacht</text:span>
                    </text:p>
                    <text:p text:style-name="table_al"> Het aangaan van overeenkomsten ter uitvoering van besluiten genomen krachtens de onder rubriek B t/m K vermelde bevoegdheden</text:p>
                  </table:table-cell>
                  <table:table-cell table:style-name="cell_frame_all" table:number-rows-spanned="1" table:number-columns-spanned="1">
                    <text:p text:style-name="table_al">Gemeentewet</text:p>
                    <text:p text:style-name="table_al">De onder B genoemde bijzonder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Volmacht</text:span>
                    </text:p>
                    <text:p text:style-name="table_al"> Het sluiten van overeenkomsten in het kader van de aansprakelijkstelling wegens onrechtmatig gebleken beslui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 (beperking: zie A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Machtiging</text:span>
                    </text:p>
                    <text:p text:style-name="table_al"> Het vertegenwoordigen van de gemeente ter uitvoering van de in dit overzicht vermelde besluiten, waaronder het ondertekenen van overeenkomsten genoemd onder A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Mandaat/Volmacht</text:span>
                    </text:p>
                    <text:p text:style-name="table_al"> Het beslissen, al dan niet bij wijze van een zelfstandig schadebesluit, op aansprakelijkstelling van de gemeente door derden wegens onrechtmatige besluiten in het kader van de onder rubriek B t/m K vermelde bevoegdheden (beperking: de bepalingen van de betreffende verzekeringsovereenkomst), waarbij de hoogte van de aansprakelijkheidsstelling door derden beneden het bedrag van €2.275 blijf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Mandaat/Machtiging</text:span>
                    </text:p>
                    <text:p text:style-name="table_al"> Het (besluiten tot het) voeren van rechtsgedingen ter vaststelling van betalingsverplichtingen van derden, danwel ter tenuitvoerlegging van besluiten en rechterlijke uitspraken terzake, voorzover deze betalingsverplichtingen: a) rechtens of feitelijk verband houden met de uitoefening van de onder rubriek B vermelde bevoegdheden, of b) deze hun grond vinden in besluiten tot terugvordering die bekend zijn gemaakt voor 1 juli 1997 en de uitvoering van de ABW ( tot 1996), Abw, Ioaw en Ioaz betreffen, een en ander met uitzondering van het instellen van beroep</text:p>
                  </table:table-cell>
                  <table:table-cell table:style-name="cell_frame_all" table:number-rows-spanned="1" table:number-columns-spanned="1">
                    <text:p text:style-name="table_al">Gemeentewet;</text:p>
                    <text:p text:style-name="table_al">de onder B t/m K genoemd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Mandaat/Machtiging</text:span>
                    </text:p>
                    <text:p text:style-name="table_al"> Het besluiten tot het treffen van conservatoire en executoriale maatregelen ter verkrijging van betaling van de onder A8 bedoelde vorderingen.</text:p>
                  </table:table-cell>
                  <table:table-cell table:style-name="cell_frame_all" table:number-rows-spanned="1" table:number-columns-spanned="1">
                    <text:p text:style-name="table_al">Wetboek van Burgerlijke Rechts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Mandaat/Machtiging</text:span>
                    </text:p>
                    <text:p text:style-name="table_al"> Het besluiten tot het voeren van een rechtsgeding </text:p>
                  </table:table-cell>
                  <table:table-cell table:style-name="cell_frame_all" table:number-rows-spanned="1" table:number-columns-spanned="1">
                    <text:p text:style-name="table_al">Ioaw/Ioaz</text:p>
                    <text:p text:style-name="table_al">Participatiewet</text:p>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Mandaat</text:span>
                    </text:p>
                    <text:p text:style-name="table_al"> Het nemen van besluiten op grond van de Algemene wet bestuursrecht ter voorbereiding van de uitoefening van de onder B t/m K vermelde bevoegdheden, voorzover de bijzondere wet geen bijzondere bepalingen daaromtrent inhoud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Mandaat</text:span>
                    </text:p>
                    <text:p text:style-name="table_al"> Het doorzenden van geschriften of bezwaar- en beroepschriften naar een tot behandeling bevoegd bestuursorgaan, onder gelijktijdige mededeling daarvan aan de afzen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ext:p text:style-name="table_al">Medewerker handhaving III</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Participatiewet/Wet inkomensvoorziening oudere en gedeeltelijk arbeidsongeschikte werkloze werknemers (loaw), Wet Inkomensvoorziening oudere en gedeeltelijk arbeidsongeschikte gewezen zelfstandigen (loaz), Wet inburg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en herziening van aanspraken en (betalings)verplichtingen, in een individueel geval, met uitzondering van het beslissen op bezwaarschriften</text:p>
                  </table:table-cell>
                  <table:table-cell table:style-name="cell_frame_all" table:number-rows-spanned="1" table:number-columns-spanned="1">
                    <text:p text:style-name="table_al">Participatiewet</text:p>
                    <text:p text:style-name="table_al">loaw/loaz Gemeentewet</text:p>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handhaving II</text:p>
                    <text:p text:style-name="table_al">Medewerker bedrijfsvoer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waaronder ook die ter voorbereiding en de tenuitvoerlegging daarvan, tot vaststelling en herziening van verhaal en verhaal in rechte, in een individueel geval die voorvloeien uit bijstandsverlening</text:p>
                  </table:table-cell>
                  <table:table-cell table:style-name="cell_frame_all" table:number-rows-spanned="1" table:number-columns-spanned="1">
                    <text:p text:style-name="table_al">Participatiewet</text:p>
                    <text:p text:style-name="table_al">loaw/l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1">
                    <text:p text:style-name="table_al">Participatiewet</text:p>
                    <text:p text:style-name="table_al">loaw/loaz</text:p>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handhaving II</text:p>
                    <text:p text:style-name="table_al">Medewerker bedrijfsvoering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stigen van zekerheid (recht van hypotheek bij de notaris) in verband met de nakoming van een verstrekte geldlening ten aanzien van een woning</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leidsuitvoering III P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en ondertekenen van hersteltermijnbrieven</text:p>
                  </table:table-cell>
                  <table:table-cell table:style-name="cell_frame_all" table:number-rows-spanned="1" table:number-columns-spanned="1">
                    <text:p text:style-name="table_al">Participatiewet</text:p>
                    <text:p text:style-name="table_al">loaw/l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drijfsvoering II</text:p>
                    <text:p text:style-name="table_al">Medewerker handhaving II</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span text:style-name="nadrukcur">Besluit bijstandverlening zelfstand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 Het nemen van besluiten, waaronder ook die ter voorbereiding en de tenuitvoerlegging daarvan, tot vaststelling en herziening van aanspraken en (betalings)verplichtingen, in een individueel geval, die voortvloeien uit de Bbz 2004, met uitzondering van het beslissen op bezwaarschriften</text:p>
                  </table:table-cell>
                  <table:table-cell table:style-name="cell_frame_all" table:number-rows-spanned="1" table:number-columns-spanned="1">
                    <text:p text:style-name="table_al">Gemeentewet</text:p>
                    <text:p text:style-name="table_al">Besluit bijstandsverlening zelfstandigen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I</text:p>
                    <text:p text:style-name="table_al">Medewerker bedrijfsvoering I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Machtiging</text:span>
                    </text:p>
                    <text:p text:style-name="table_al"> 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ndaat/volmacht</text:span>
                    </text:p>
                    <text:p text:style-name="table_al"> Het vestigen van zekerheid (recht van hypotheek bij de notaris voor zowel woningen als bedrijfspanden) in verband met de nakoming van een verstrekte geldlening op grond van het Besluit bijstandsverlening zelfstandigen 2004</text:p>
                  </table:table-cell>
                  <table:table-cell table:style-name="cell_frame_all" table:number-rows-spanned="1" table:number-columns-spanned="1">
                    <text:p text:style-name="table_al">Participatiewet</text:p>
                    <text:p text:style-name="table_al">Besluit bijstandsverlening zelfstandigen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
                      <text:span text:style-name="nadrukcur">Wet Kinderopvang en kwaliteitseisen peuterspeelza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 Het nemen van besluiten, onder andere de “kopjesregeling”, waaronder ook die ter voorbereiding en de tenuitvoerlegging daarvan, tot vaststelling en herziening van aanspraken op een aanvullende compensatie in de eigen bijdrage voor kinderopvang in een individueel geval en van (betalings)verplichtingen, die voortvloeien uit de toepassing van Wk, met uitzondering van het beslissen op bezwaarschrift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text:span>
                    </text:p>
                    <text:p text:style-name="table_al"> Het nemen van besluiten, waaronder ook die ter voorbereiding en de tenuitvoerlegging daarvan, tot vaststelling en herziening van aanspraken op tegemoetkomingen in de kosten van kinderopvang in een individueel geval en van (betalings-) verplichtingen, met uitzondering van het beslissen op bezwaarschriften</text:p>
                  </table:table-cell>
                  <table:table-cell table:style-name="cell_frame_all" table:number-rows-spanned="1" table:number-columns-spanned="1">
                    <text:p text:style-name="table_al">Gemeentewet</text:p>
                    <text:p text:style-name="table_al">Verordening sociaal medische indicatie 2018 gemeente Leeuwarden</text:p>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
                      <text:span text:style-name="nadrukcur">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intrekking en herziening van het aanspreken en (betalings)verplichtingen, in een individueel geval, die voortvloeien uit de Jeugdwet, alsmede voorschotverlening met uitzondering van het beslissen op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text:span>
                    </text:p>
                    <text:p text:style-name="table_al">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beleidsuitvoering IV </text:p>
                  </table:table-cell>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
                      <text:span text:style-name="nadrukcur">Regionale samenwerking BBZ 2004 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Het instemmen met de mandaten, volmachten en machtigingen die worden verleend aan de bestuursorganen van de gemeente Leeuwarden door de bestuursorganen van andere gemeenten in het kader van de regionale samenwerking betreffende de Bbz c.a. in de provincie Fryslân</text:p>
                  </table:table-cell>
                  <table:table-cell table:style-name="cell_frame_all" table:number-rows-spanned="1" table:number-columns-spanned="1">
                    <text:p text:style-name="table_al">Awb</text:p>
                    <text:p text:style-name="table_al">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Regionale samenwerking Sociale Recherche Fryslâ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chtiging</text:span>
                    </text:p>
                    <text:p text:style-name="table_al"> Het verrichten van werkzaamheden als opdrachtnemer ter uitvoering van de dienstverlenings-overeenkomsten gesloten met de overige deelnemers aan het samenwerkingsverband betreffende sociale recherche</text:p>
                  </table:table-cell>
                  <table:table-cell table:style-name="cell_frame_all" table:number-rows-spanned="1" table:number-columns-spanned="1">
                    <text:p text:style-name="table_al">Besluit B&amp;W 18/11/2003, kenmerk 2468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
                      <text:span text:style-name="nadrukcur">H</text:span>
                    </text:p>
                  </table:table-cell>
                  <table:table-cell table:style-name="cell_frame_all" table:number-rows-spanned="1" table:number-columns-spanned="1">
                    <text:p text:style-name="table_al">
                      <text:span text:style-name="nadrukcur">Gesubsidieerde arbeid: Loonkostensubsid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gedeeltelijk) weigeren, bevoorschotten, vaststellen en terugvorderen van loonkostensubsidie aan een werkgever</text:p>
                  </table:table-cell>
                  <table:table-cell table:style-name="cell_frame_all" table:number-rows-spanned="1" table:number-columns-spanned="1">
                    <text:p text:style-name="table_al">Algemene Subsidieverordening Leeuwarden 2018</text:p>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V</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Volmacht</text:span>
                    </text:p>
                    <text:p text:style-name="table_al"> Het sluiten van een overeenkomst voor loonkostensubsidies</text:p>
                  </table:table-cell>
                  <table:table-cell table:style-name="cell_frame_all" table:number-rows-spanned="1" table:number-columns-spanned="1">
                    <text:p text:style-name="table_al">Algemene Subsidieverordening Leeuwarden 2018</text:p>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chtiging</text:span>
                    </text:p>
                    <text:p text:style-name="table_al"> Het ondertekenen van overeenkomsten genoemd onder G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
                      <text:span text:style-name="nadrukcur">I</text:span>
                    </text:p>
                  </table:table-cell>
                  <table:table-cell table:style-name="cell_frame_all" table:number-rows-spanned="1" table:number-columns-spanned="1">
                    <text:p text:style-name="table_al">
                      <text:span text:style-name="nadrukcur">Maatschappelijke opvang en vrouwen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machtiging</text:span>
                    </text:p>
                    <text:p text:style-name="table_al">Het nemen van besluiten tot vaststelling van de hoogte van de eigen bijdrage maatschappelijke opvang en vrouwenopvang en de invordering hiervan, uitgezonderd het beslissen op bezwaarschriften</text:p>
                  </table:table-cell>
                  <table:table-cell table:style-name="cell_frame_all" table:number-rows-spanned="1" table:number-columns-spanned="1">
                    <text:p text:style-name="table_al">Gemeentewet</text:p>
                    <text:p text:style-name="table_al">Verordening Wet maatschappelijke ondersteuning 2022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
                      <text:span text:style-name="nadrukcur">J</text:span>
                    </text:p>
                  </table:table-cell>
                  <table:table-cell table:style-name="cell_frame_all" table:number-rows-spanned="1" table:number-columns-spanned="1">
                    <text:p text:style-name="table_al">
                      <text:span text:style-name="nadrukcur">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Het aanwijzen van ambtenaren belast met toezicht op de naleving van</text:p>
                    <text:list text:style-name="id1-3-2-2-1-100-1-6-42-2-3">
                      <text:list-item text:style-override="id1-3-2-2-1-100-1-6-42-2-3-1">
                        <text:number>-</text:number>
                        <text:p text:style-name="table_al">de Participatiewet;</text:p>
                      </text:list-item>
                      <text:list-item text:style-override="id1-3-2-2-1-100-1-6-42-2-3-2">
                        <text:number>-</text:number>
                        <text:p text:style-name="table_al">het Besluit bijstandverlening zelfstandigen 2004;</text:p>
                      </text:list-item>
                      <text:list-item text:style-override="id1-3-2-2-1-100-1-6-42-2-3-3">
                        <text:number>-</text:number>
                        <text:p text:style-name="table_al">Wet Inkomensvoorziening oudere en gedeeltelijk arbeidsongeschikte werkloze werknemers (Ioaw)</text:p>
                      </text:list-item>
                      <text:list-item text:style-override="id1-3-2-2-1-100-1-6-42-2-3-4">
                        <text:number>-</text:number>
                        <text:p text:style-name="table_al">Wet Inkomensvoorziening oudere en gedeeltelijk arbeidsongeschikte gewezen zelfstandigen (Ioaz)</text:p>
                      </text:list-item>
                      <text:list-item text:style-override="id1-3-2-2-1-100-1-6-42-2-3-5">
                        <text:number>-</text:number>
                        <text:p text:style-name="table_al">Wet inburgering</text:p>
                      </text:list-item>
                    </text:list>
                  </table:table-cell>
                  <table:table-cell table:style-name="cell_frame_all" table:number-rows-spanned="1" table:number-columns-spanned="1">
                    <text:p text:style-name="table_al">Participatiewet</text:p>
                    <text:p text:style-name="table_al">Ioaw /Ioaz </text:p>
                    <text:p text:style-name="table_al">Awb</text:p>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tot het opleggen en ten uitvoer leggen van een bestuurlijke boete in een individueel geval, met uitzondering van het beslissen op bezwaarschriften</text:p>
                  </table:table-cell>
                  <table:table-cell table:style-name="cell_frame_all" table:number-rows-spanned="1" table:number-columns-spanned="1">
                    <text:p text:style-name="table_al">Participatiewet</text:p>
                    <text:p text:style-name="table_al">Ioaw/ Ioaz</text:p>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I</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text:span>
                    </text:p>
                  </table:table-cell>
                  <table:table-cell table:style-name="cell_frame_all" table:number-rows-spanned="1" table:number-columns-spanned="1">
                    <text:p text:style-name="table_al">
                      <text:span text:style-name="nadrukcur">Leerlingen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kennen en weigeren van een vervoersvoorziening ten behoeve van schoolbezoek aan ouders van in de gemeente verblijvende leerlingen</text:p>
                  </table:table-cell>
                  <table:table-cell table:style-name="cell_frame_all" table:number-rows-spanned="1" table:number-columns-spanned="1">
                    <text:p text:style-name="table_al">Verordening leerlingenvervoer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
                      <text:span text:style-name="nadrukcur">L</text:span>
                    </text:p>
                  </table:table-cell>
                  <table:table-cell table:style-name="cell_frame_all" table:number-rows-spanned="1" table:number-columns-spanned="1">
                    <text:p text:style-name="table_al">
                      <text:span text:style-name="nadrukcur">Ontheemden Oekraï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waaronder ook die ter voorbereiding en de tenuitvoerlegging daarvan, tot vaststelling en herziening en inning van eigen bijdragen en (betalings)verplichtingen, in een individueel geval, met uitzondering van het beslissen op bezwaarschriften</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Medewerker bedrijfsvoering II</text:p>
                  </table:table-cell>
                </table:table-row>
              </table:table>
              <text:p text:style-name="table_bottom"/>
            </text:section>
            <text:p text:style-name="al"/>
            <text:p text:style-name="al">
            <text:span text:style-name="nadrukvet">Mandaatoverzicht Bedrijfsvoering &amp; Advies</text:span>
          </text:p>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cur">Mandaat</text:span>
                    </text:p>
                    <text:p text:style-name="table_al">Het aanwijzen van ambtenaren belast met toezicht op de naleving van</text:p>
                    <text:list text:style-name="id1-3-2-2-1-103-1-6-2-2-3">
                      <text:list-item text:style-override="id1-3-2-2-1-103-1-6-2-2-3-1">
                        <text:number>-</text:number>
                        <text:p text:style-name="table_al">Wet Maatschappelijke Ondersteuning 2015 (Wmo)</text:p>
                      </text:list-item>
                      <text:list-item text:style-override="id1-3-2-2-1-103-1-6-2-2-3-2">
                        <text:number>-</text:number>
                        <text:p text:style-name="table_al">Jeugdwet</text:p>
                      </text:list-item>
                    </text:list>
                  </table:table-cell>
                  <table:table-cell table:style-name="cell_frame_all" table:number-rows-spanned="1" table:number-columns-spanned="1">
                    <text:p text:style-name="table_al">WMO 2015</text:p>
                    <text:p text:style-name="table_al">Jeugdwet</text:p>
                    <text:p text:style-name="table_al">Awb</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 tot terug- en invordering in het kader van de Wet maatschappelijke ondersteuning en de Jeugdwet</text:p>
                  </table:table-cell>
                  <table:table-cell table:style-name="cell_frame_all" table:number-rows-spanned="1" table:number-columns-spanned="1">
                    <text:p text:style-name="table_al">WMO 2015</text:p>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text:p>
                    <text:p text:style-name="table_al">Medewerker ontwikkeling II</text:p>
                  </table:table-cell>
                </table:table-row>
              </table:table>
              <text:p text:style-name="table_bottom"/>
            </text:section>
            <text:p text:style-name="al"/>
            <text:p text:style-name="al">
            <text:span text:style-name="nadrukvet">Mandaatoverzicht Mandaat aan derden</text:span>
          </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column table:style-name="id1-3-2-2-1-106-1-5"/>
                <table:table-column table:style-name="id1-3-2-2-1-10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Fier Fryslân: vrouwenopva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at/Machtiging</text:span>
                    </text:p>
                    <text:p text:style-name="table_al"> Het doen van onderzoek en het nemen van besluiten over toelating in de opvang, uitgezonderd het beslissen op bezwaarschriften</text:p>
                  </table:table-cell>
                  <table:table-cell table:style-name="cell_frame_all" table:number-rows-spanned="1" table:number-columns-spanned="1">
                    <text:p text:style-name="table_al">Gemeentewet</text:p>
                    <text:p text:style-name="table_al">Geldende Verordening Wmo </text:p>
                    <text:p text:style-name="table_al">Geldend Financieel besluit Wmo </text:p>
                    <text:p text:style-name="table_al">Beleidsregels Maatschappelijke opvang en vrouwen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ntake Fier Fryslâ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Zienn, LIMOR en Fier Fryslân: maatschappelijke opvang en vrouwenopva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at/Machtiging</text:span>
                    </text:p>
                    <text:p text:style-name="table_al">Het nemen van besluiten tot vaststelling van de hoogte van de eigen bijdrage maatschappelijke opvang en vrouwenopvang en de invordering hiervan, uitgezonderd het beslissen op bezwaarschriften</text:p>
                  </table:table-cell>
                  <table:table-cell table:style-name="cell_frame_all" table:number-rows-spanned="1" table:number-columns-spanned="1">
                    <text:p text:style-name="table_al">Gemeentewet</text:p>
                    <text:p text:style-name="table_al">Geldende Verordening Wmo </text:p>
                    <text:p text:style-name="table_al">Geldend Financieel besluit Wmo </text:p>
                    <text:p text:style-name="table_al">Beleidsregels Maatschappelijke opvang en vrouwen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ntake opvanginstelling Zienn, LIMOR en Fier Fryslâ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Kredietbank Nederland en Zuidweg &amp; Partners BV: schuldhulpverlen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at</text:span>
                    </text:p>
                    <text:p text:style-name="table_al"> Het nemen van het besluit tot toelating tot de gemeentelijke schuldhulpverlening, weigering van de gemeentelijke schuldhulpverlening en het buiten behandeling stellen van de aanvraag tot toelating tot de schuldhulpverlening en tot beëindiging van schuldhulpverlening</text:p>
                  </table:table-cell>
                  <table:table-cell table:style-name="cell_frame_all" table:number-rows-spanned="1" table:number-columns-spanned="1">
                    <text:p text:style-name="table_al">Gemeentewet</text:p>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adviesteam Kredietbank Nederland Leeuwarden</text:p>
                    <text:p text:style-name="table_al">Regiomanager Zuidweg &amp; Partners Leeuwar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ifte van de verklaring als bedoeld in artikel 258, lid 1 onder f Faillissementswet inzake schuldsaneringsregeling natuurlijke personen alsmede het weigeren van afgifte van deze verklaring</text:p>
                  </table:table-cell>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 Stichting Kredietbank Nederland en de schuldregelaar van de Stichting Kredietbank Neder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iligheidsregio Fryslân, onderdeel GGD Fryslâ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Amaryllis: basisondersteunin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chtiging</text:span>
                    </text:p>
                    <text:p text:style-name="table_al">In behandeling nemen van aanvragen naar basisondersteuning, het doen van onderzoek en het in samenspraak met de inwoner opstellen van een plan voor de ondersteuning. </text:p>
                  </table:table-cell>
                  <table:table-cell table:style-name="cell_frame_all" table:number-rows-spanned="1" table:number-columns-spanned="1">
                    <text:p text:style-name="table_al">WMO 2015</text:p>
                    <text:p text:style-name="table_al">Verordening WM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aryll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IEP en Thuiszorg Het Friese Land: Hulp bij Huishou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chtiging</text:span>
                    </text:p>
                    <text:p text:style-name="table_al">In behandeling nemen van verzoeken Hulp bij Huishouden, het doen van onderzoek en in samenspraak met de inwoner opstellen van een plan voor de ondersteuning. </text:p>
                  </table:table-cell>
                  <table:table-cell table:style-name="cell_frame_all" table:number-rows-spanned="1" table:number-columns-spanned="1">
                    <text:p text:style-name="table_al">WMO 2015</text:p>
                    <text:p text:style-name="table_al">Verordening WM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IEP</text:p>
                    <text:p text:style-name="table_al">Thuiszorg Het Friese Land</text:p>
                  </table:table-cell>
                </table:table-row>
              </table:table>
              <text:p text:style-name="table_bottom"/>
            </text:section>
            <text:p text:style-name="al"/>
            <text:p text:style-name="al">
            <text:span text:style-name="nadrukvet">Mandaatoverzicht Sociaal Domein Fryslân (SDF)</text:span>
          </text:p>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column table:style-name="id1-3-2-2-1-10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schorten verplichting betaling subsidiebedrag of voorschot</text:p>
                  </table:table-cell>
                  <table:table-cell table:style-name="cell_frame_all" table:number-rows-spanned="1" table:number-columns-spanned="1">
                    <text:p text:style-name="table_al">Awb</text:p>
                    <text:p text:style-name="table_al">Algemene Subsidieverordening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ugvorderen onverschuldigd betaalde subsidiebedragen of voorschotten</text:p>
                  </table:table-cell>
                  <table:table-cell table:style-name="cell_frame_all" table:number-rows-spanned="1" table:number-columns-spanned="1">
                    <text:p text:style-name="table_al">Algemene Subsidieverordening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palen of een voorziening op het gebied van jeugdhulp en verblijf toegekend moet word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cell_frame_all" table:number-rows-spanned="1" table:number-columns-spanned="1">
                    <text:p text:style-name="table_al">Aanbestedingswet</text:p>
                    <text:p text:style-name="table_al">Inkoop- en Aanbestedingsbeleid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onderzoek en het nemen van besluiten over toegang maatschappelijke opvang, uitgezonderd het beslissen op bezwaarschriften</text:p>
                  </table:table-cell>
                  <table:table-cell table:style-name="cell_frame_all" table:number-rows-spanned="1" table:number-columns-spanned="1">
                    <text:p text:style-name="table_al">Gemeentewet</text:p>
                    <text:p text:style-name="table_al">Geldende Verordening Wmo </text:p>
                    <text:p text:style-name="table_al">Geldende Financieel besluit Wmo </text:p>
                    <text:p text:style-name="table_al">Beleidsregels Maatschappelijke opvang en vrouwen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text:p>
                  </table:table-cell>
                </table:table-row>
              </table:table>
              <text:p text:style-name="table_bottom"/>
            </text:section>
            <text:p text:style-name="al"/>
            <text:p text:style-name="al">
            <text:span text:style-name="nadrukvet">PUBLIEKE DIENSTVERLENING</text:span>
          </text:p>
            <text:p text:style-name="al">
            <text:span text:style-name="nadrukvet">Mandaatoverzicht Publieke Dienstverlening (PD) </text:span>
            <text:span text:style-name="nadrukvet">–</text:span>
            <text:span text:style-name="nadrukvet"> Burgerzaken</text:span>
          </text:p>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column table:style-name="id1-3-2-2-1-1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buitengewone) ambtenaren van de burgerlijke stand ((B)AB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jhouden van de basisregistratie personen</text:p>
                  </table:table-cell>
                  <table:table-cell table:style-name="cell_frame_all" table:number-rows-spanned="1" table:number-columns-spanned="1">
                    <text:p text:style-name="table_al">Wet Basisregistratie personen, hierna: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gifte van gewaarmerkte afschriften uit de basisregistratie personen/Verstrekking van gegevens uit de basisregistratie personen</text:p>
                  </table:table-cell>
                  <table:table-cell table:style-name="cell_frame_all" table:number-rows-spanned="1" table:number-columns-spanned="1">
                    <text:p text:style-name="table_al">Wet BRP en het Privacyreglement basisregistratie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ext:p text:style-name="table_al">Adviseur IVA</text:p>
                    <text:p text:style-name="table_al">Medewerker beleidsuitvoering IV </text:p>
                    <text:p text:style-name="table_al">Medewerker publiek II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ingen:</text:p>
                    <text:list text:style-name="id1-3-2-2-1-113-1-6-5-2-2">
                      <text:list-item text:style-override="id1-3-2-2-1-113-1-6-5-2-2-1">
                        <text:number>a.</text:number>
                        <text:p text:style-name="table_al">Over aangiften als bedoeld in artikel 2.4, 2.38, 2,39 en 2.43 Wet BRP;</text:p>
                      </text:list-item>
                      <text:list-item text:style-override="id1-3-2-2-1-113-1-6-5-2-2-2">
                        <text:number>b.</text:number>
                        <text:p text:style-name="table_al">Over de acceptatie van documenten die op grond van artikel 2.8 en 2.15 Wet BRP worden aangeboden;</text:p>
                      </text:list-item>
                      <text:list-item text:style-override="id1-3-2-2-1-113-1-6-5-2-2-3">
                        <text:number>d.</text:number>
                        <text:p text:style-name="table_al">Om ambtshalve gegevens op te nemen als bedoeld in artikel 2.4, 2.19, 2.20, 2.21, 2.22 en 2.23 Wet BRP;</text:p>
                      </text:list-item>
                      <text:list-item text:style-override="id1-3-2-2-1-113-1-6-5-2-2-4">
                        <text:number>e.</text:number>
                        <text:p text:style-name="table_al">Over een verzoek als bedoeld in de artikelen 2.55 tot en met 2.59 Wet BRP</text:p>
                      </text:list-item>
                    </text:list>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 In ontvangst nemen van de aanvragen voor nationale paspoorten, reisdocumenten voor vluchtelingen en reisdocumenten voor vreemdeling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 </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erstrekken van nationale paspoorten, reisdocumenten voor vluchtelingen en reisdocumenten voor vreemdeling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 </text:p>
                    <text:p text:style-name="table_al">Adviseur IV-A </text:p>
                    <text:p text:style-name="table_al">Medewerker beleidsuitvoering IV </text:p>
                    <text:p text:style-name="table_al">Medewerker publiek I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aststellen identiteit aanvrager reisdocumen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Uitreik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 </text:p>
                    <text:p text:style-name="table_al">Medewerker publiek I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Waarschuwing i.v.m. het niet binnen drie maanden na ter beschikkingstelling afhalen van het reisdocument door de aanvrag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Weigering of vervallenverklar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Inhoud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 </text:p>
                    <text:p text:style-name="table_al">Medewerker publiek II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 Aanwijzen personen die bevoegd zijn tot het verrichten van de handelingen die bij of krachtens de Paspoortwet zijn voorgeschreven</text:p>
                  </table:table-cell>
                  <table:table-cell table:style-name="cell_frame_all" table:number-rows-spanned="1" table:number-columns-spanned="1">
                    <text:p text:style-name="table_al">Paspoort uitvoeringsregeling Nederland 2001, hierna: 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anwijzen van autorisatiebevoegden reisdocumenten</text:p>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anwijzen ambtenaren om zendingen van reisdocumenten, identificatiekaarten en aanvraagformulieren in ontvangst te nemen</text:p>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Aanwijzen beveiligingsfunctionaris die belast is met het beheer van en het toezicht op de naleving van de beveiligingsprocedure</text:p>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Aanmelden van een uitgiftelocatie aan de Rijksdienst voor Identiteitsgegevens (RvIG)</text:p>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astlegging tijdstip waarop zending wordt afgeleverd</text:p>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ontvangst nemen van een verzoek tot een verklaring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ext:p text:style-name="table_al">Medewerker publiek II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dviseren Ministerie van Justitie (COVOG) i.v.m. de aanvraag van een verklaring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ext:p text:style-name="table_al">Medewerker publiek I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winning van gegevens uit de algemene documentatieregisters i.v.m. een verzoek tot verkrijging van het Nederlanderschap</text:p>
                  </table:table-cell>
                  <table:table-cell table:style-name="cell_frame_all" table:number-rows-spanned="1" table:number-columns-spanned="1">
                    <text:p text:style-name="table_al">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In ontvangst nemen van optieverklaringen, naturalisatieverzoeken en verklaringen van afstand i.v.m. verkrijging en verlies van het Nederlanderschap</text:p>
                  </table:table-cell>
                  <table:table-cell table:style-name="cell_frame_all" table:number-rows-spanned="1" table:number-columns-spanned="1">
                    <text:p text:style-name="table_al">Rijkswet op Nederlanderschap/ Besluit verkrijging- en verlies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Bevestiging en weigering van de verkrijging van het Nederlanderschap door optie</text:p>
                  </table:table-cell>
                  <table:table-cell table:style-name="cell_frame_all" table:number-rows-spanned="1" table:number-columns-spanned="1">
                    <text:p text:style-name="table_al">Rijkswet op Nederlanderschap/ Besluit verkrijging- en verlies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Adviseren betreffende verzoeken om naturalisatie</text:p>
                  </table:table-cell>
                  <table:table-cell table:style-name="cell_frame_all" table:number-rows-spanned="1" table:number-columns-spanned="1">
                    <text:p text:style-name="table_al">Rijkswet op Nederlanderschap/ Besluit verkrijging- en verlies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geven van Laissez-passer voor lijken</text:p>
                  </table:table-cell>
                  <table:table-cell table:style-name="cell_frame_all" table:number-rows-spanned="1" table:number-columns-spanned="1">
                    <text:p text:style-name="table_al">Internationale Overeenkomst inzake het vervoer van lijken, Straatsburg, 26-10-1973, Trb 1975,95/Beslui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 </text:p>
                    <text:p text:style-name="table_al">Medewerker beleidsuitvoering I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uitvoering van de rijbewijswetgeving voor zover het betreft de aan de burgemeester opgelegde taken en bevoegdheden, inclusief het nemen van beschikkingen m.b.t. weigering van de afgifte en ongeldigheidsverklaringen van rijbewijzen</text:p>
                  </table:table-cell>
                  <table:table-cell table:style-name="cell_frame_all" table:number-rows-spanned="1" table:number-columns-spanned="1">
                    <text:p text:style-name="table_al">Wegenverkeerswet</text:p>
                    <text:p text:style-name="table_al">Wegenverkeersreglemen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beleidsuitvoering IV</text:p>
                    <text:p text:style-name="table_al">Medewerker publiek II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maken en afnemen verklaring onder eed of beloft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gifte geboorte wanneer de tot de aangifte bevoegde of verplichte personen ontbreken of nalaten de aangifte te do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ifte overlijden wanneer tot de aangifte bevoegde personen ontbreken of nalaten binnen de in de Wet op de lijkbezorging gestelde termijn voor de begraving verbranding de aangifte te do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oegdheden van de burgemeester en van Burgemeester en Wethouders genoemd in de volgende hoofdstukken van de Kieswet:</text:p>
                    <text:p text:style-name="table_al"/>
                    <text:p text:style-name="table_al">B Het Kiesrecht </text:p>
                    <text:p text:style-name="table_al">D De registratie van de kiesgerechtigdheid</text:p>
                    <text:p text:style-name="table_al">E Kieskringen en stembureaus (o.a. benoemen voorzitter en leden (gemeentelijk) stembureau)</text:p>
                    <text:p text:style-name="table_al">G De registratie van de aanduiding en het logo van een politieke groepering </text:p>
                    <text:p text:style-name="table_al">H De inlevering van kandidatenlijsten</text:p>
                    <text:p text:style-name="table_al">J De stemming</text:p>
                    <text:p text:style-name="table_al">K Het stemmen met een kiezerspas</text:p>
                    <text:p text:style-name="table_al">L Het stemmen bij volmacht</text:p>
                    <text:p text:style-name="table_al">M Het stemmen per brief </text:p>
                    <text:p text:style-name="table_al">N De stemopneming na de taak van het gemeentelijk stembureau bij de totstandkoming van de verkiezingsuitslag (o.a. aanwijzen locatie en openingstijden gemeentelijk stembureau)</text:p>
                    <text:p text:style-name="table_al">V Het begin van het lidmaatschap van de gemeenteraad en provinciale staten </text:p>
                    <text:p text:style-name="table_al">W De opvolging</text:p>
                    <text:p text:style-name="table_al">Y De verkiezing van de leden van het Europese Parlemen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jzigen bijlagen privacyreglement BRP (Verbanden met andere gemeentelijke registraties, rechtstreekse toegang tot de BRP, verstrekking gegevens uit de BRP aan binnengemeentelijke afnemers en (vrije) derden)</text:p>
                  </table:table-cell>
                  <table:table-cell table:style-name="cell_frame_all" table:number-rows-spanned="1" table:number-columns-spanned="1">
                    <text:p text:style-name="table_al">Wet BRP</text:p>
                    <text:p text:style-name="table_al">Beheerregeling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Adviseur IV-A </text:p>
                    <text:p text:style-name="table_al">Medewerker beleidsuitvoering IV</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ijzigen procedures beveiligingsplan burgerzaken</text:p>
                  </table:table-cell>
                  <table:table-cell table:style-name="cell_frame_all" table:number-rows-spanned="1" table:number-columns-spanned="1">
                    <text:p text:style-name="table_al">Wet BRP</text:p>
                    <text:p text:style-name="table_al">PUN</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Tactisch leidinggevende II </text:p>
                    <text:p text:style-name="table_al">Adviseur IV-A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wijzen trouwlocaties</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Adviseur IV-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verzoeken om afwijking van de in artikel 10, lid 1, Reglement burgerlijke stand, genoemde uren</text:p>
                  </table:table-cell>
                  <table:table-cell table:style-name="cell_frame_all" table:number-rows-spanned="1" table:number-columns-spanned="1">
                    <text:p text:style-name="table_al">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rganiseren en uitvoeren naturalisatieceremonie</text:p>
                  </table:table-cell>
                  <table:table-cell table:style-name="cell_frame_all" table:number-rows-spanned="1" table:number-columns-spanned="1">
                    <text:p text:style-name="table_al">Regeling verkrijging en verlies Nederlanderschap (RVVN)</text:p>
                    <text:p text:style-name="table_al">Besluit verkrijging en verlies Nederlanderschap (BVV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gistratie niet-ingezetenen (RNI) en alle hierbij behorende werkzaamheden zoals benoemd in het RNI Convenant Dienstverlening</text:p>
                    <text:p text:style-name="table_al"/>
                    <text:p text:style-name="table_al">
                      <text:span text:style-name="nadrukcur">Betreft ondermandaat door B&amp;W; mandaatverlening aan B&amp;W door Ministerie van Binnenlandse Zaken en Koninkrijksrelaties</text:span>
                    </text:p>
                  </table:table-cell>
                  <table:table-cell table:style-name="cell_frame_all" table:number-rows-spanned="1" table:number-columns-spanned="1">
                    <text:p text:style-name="table_al">BRP</text:p>
                    <text:p text:style-name="table_al">RNI Convenant Dienst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Adviseur IV-A</text:p>
                    <text:p text:style-name="table_al">Medewerker beleidsuitvoering IV</text:p>
                  </table:table-cell>
                </table:table-row>
              </table:table>
              <text:p text:style-name="table_bottom"/>
            </text:section>
            <text:p text:style-name="al"/>
            <text:p text:style-name="al">
            <text:span text:style-name="nadrukvet">Mandaatoverzicht Publieke Dienstverlening (PD) – Vergunningen en Leefomgeving (V&amp;L)</text:span>
          </text:p>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ing van een vergunning tot tijdelijke verhuur van een leegstaande woonruimte</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weigeren, intrekken of wijzigen van vergunningen of ontheffingen op grond van de Algemene plaatselijke verordening Leeuwarden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 en/of 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ext:p text:style-name="table_al">Adviseur I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wijken van de in het “aanwijzingsbesluit ligplaatsen, kaden en wallen” genoemde lengtematen en afstanden</text:p>
                  </table:table-cell>
                  <table:table-cell table:style-name="cell_frame_all" table:number-rows-spanned="1" table:number-columns-spanned="1">
                    <text:p text:style-name="table_al">Aanwijzingsbesluit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geven/weigeren gehandicaptenparkeerkaarten en intrekken van gehandicaptenparkeerkaarten die niet op naam/kenteken zijn gesteld</text:p>
                  </table:table-cell>
                  <table:table-cell table:style-name="cell_frame_all" table:number-rows-spanned="1" table:number-columns-spanned="1">
                    <text:p text:style-name="table_al">Wegenverkeerswet</text:p>
                    <text:p text:style-name="table_al">Besluit administratieve bepalingen inzake het wegverkeer (BABW)</text:p>
                    <text:p text:style-name="table_al">Regelement Verkeersregels en Verkeerstekens 1990 (RVV 1990)</text:p>
                    <text:p text:style-name="table_al">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I</text:p>
                    <text:p text:style-name="table_al">Medewerker publiek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men/weigeren van verkeersbesluiten voor het aanwijzen van parkeerplaatsen bestemd voor elektrische voertuigen</text:p>
                  </table:table-cell>
                  <table:table-cell table:style-name="cell_frame_all" table:number-rows-spanned="1" table:number-columns-spanned="1">
                    <text:p text:style-name="table_al">Wegenverkeerswet</text:p>
                    <text:p text:style-name="table_al">Besluit administratieve bepalingen inzake het wegverkeer (BABW)</text:p>
                    <text:p text:style-name="table_al">Regelement Verkeersregels en Verkeerstekens 1990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ontheffingen RVV 1990</text:p>
                  </table:table-cell>
                  <table:table-cell table:style-name="cell_frame_all" table:number-rows-spanned="1" table:number-columns-spanned="1">
                    <text:p text:style-name="table_al">Regelement Verkeersregels en Verkeerstekens 1990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V</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weigeren, wijzigen van parkeervergunningen en abonnementen</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V</text:p>
                    <text:p text:style-name="table_al">Medewerker publiek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weigeren/intrekken gehandicaptenparkeerplaatsen algemeen/op kenteken (naam)</text:p>
                  </table:table-cell>
                  <table:table-cell table:style-name="cell_frame_all" table:number-rows-spanned="1" table:number-columns-spanned="1">
                    <text:p text:style-name="table_al">RVV 1990 </text:p>
                    <text:p text:style-name="table_al">Wegen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stellen van evenementenverkeersregelaars en intrekking van aanstellingsbesluiten</text:p>
                  </table:table-cell>
                  <table:table-cell table:style-name="cell_frame_all" table:number-rows-spanned="1" table:number-columns-spanned="1">
                    <text:p text:style-name="table_al">Besluit Administratieve bepalingen inzake het wegverkeer</text:p>
                    <text:p text:style-name="table_al">Regeling verkeersregelaars 200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ext:p text:style-name="table_al">Adviseur I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inzage in Register en Registratie; Het verstrekken van informatie/afschrift uit Kadaster On Line; een gewaarmerkt afschrift of uittreksel van een in het gemeentelijk Register opgenomen brondocument of in de registratie opgenomen gegevens</text:p>
                  </table:table-cell>
                  <table:table-cell table:style-name="cell_frame_all" table:number-rows-spanned="1" table:number-columns-spanned="1">
                    <text:p text:style-name="table_al">Wet Kenbaarheid Publiekrechtelijke Beperkingen onroerende zaken</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weigeren/intrekken of wijzigen van een verklaring van geen bezwaa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ext:p text:style-name="table_al">Adviseur I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handelen van een gebruiksmelding en het stellen van voorwaarden</text:p>
                  </table:table-cell>
                  <table:table-cell table:style-name="cell_frame_all" table:number-rows-spanned="1" table:number-columns-spanned="1">
                    <text:p text:style-name="table_al">Bouwbesluit 2012</text:p>
                    <text:p text:style-name="table_al">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ext:p text:style-name="table_al">Adviseur IV</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igering/verlening/ intrekking ontheffing voor het verstrekken van zwak alcoholische drank bij bijzondere gelegenheden van zeer tijdelijke aard</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ext:p text:style-name="table_al">Adviseur IV</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theffing verbod openstelling</text:p>
                  </table:table-cell>
                  <table:table-cell table:style-name="cell_frame_all" table:number-rows-spanned="1" table:number-columns-spanned="1">
                    <text:p text:style-name="table_al">Verordening Winkeltijden Leeuwarde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theffing in het kader van de Zondagswet</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ext:p text:style-name="table_al">Adviseur I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aanvragen om een omgevingsvergunning, alsmede het beslissen op verzoeken om goedkeuring of toestemming op grond van de hieraan verbonden voorschriften, het opleggen van nadere eisen op grond van deze voorschriften en het beslissen op aanvragen om een ontheffing van deze voorschriften</text:p>
                  </table:table-cell>
                  <table:table-cell table:style-name="cell_frame_all" table:number-rows-spanned="1" table:number-columns-spanned="1">
                    <text:p text:style-name="table_al">Wabo </text:p>
                    <text:p text:style-name="table_al">Awb</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igeren/verlenen van medewerking (principeaanvragen) aan het wijzigen van een bestemmingsplan/omgevingsplan</text:p>
                  </table:table-cell>
                  <table:table-cell table:style-name="cell_frame_all" table:number-rows-spanned="1" table:number-columns-spanned="1">
                    <text:p text:style-name="table_al">Gemeentewet</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ing en weigering vergunning uitoefening horecabedrijf, slijtersbedrijf, aanhangsel, terrasvergunning, en het verbinden van voorschriften of beperkingen daaraan</text:p>
                  </table:table-cell>
                  <table:table-cell table:style-name="cell_frame_all" table:number-rows-spanned="1" table:number-columns-spanned="1">
                    <text:p text:style-name="table_al">Alcoholwet,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ing ontheffing van paracommerciële verordening</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vestigen ontvangst aanvraag wijziging aanhangsel</text:p>
                  </table:table-cell>
                  <table:table-cell table:style-name="cell_frame_all" table:number-rows-spanned="1" table:number-columns-spanned="1">
                    <text:p text:style-name="table_al">Alcoholwet</text:p>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V</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ijziging en weigering aanhangsel</text:p>
                  </table:table-cell>
                  <table:table-cell table:style-name="cell_frame_all" table:number-rows-spanned="1" table:number-columns-spanned="1">
                    <text:p text:style-name="table_al">Alcoholwet</text:p>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ing en weigering exploitatievergunning voor een horecabedrijf, terrasvergunning, ontheffing sluitingstijden, en het verbinden van voorschriften of beperkingen daaraan </text:p>
                  </table:table-cell>
                  <table:table-cell table:style-name="cell_frame_all" table:number-rows-spanned="1" table:number-columns-spanned="1">
                    <text:p text:style-name="table_al">APV</text:p>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ing en weigering vergunning voor aanwezigheid speelautomaten</text:p>
                  </table:table-cell>
                  <table:table-cell table:style-name="cell_frame_all" table:number-rows-spanned="1" table:number-columns-spanned="1">
                    <text:p text:style-name="table_al">Wet op de Kansspelen</text:p>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ing en weigering vergunning voor kansspel waarvan de opbrengst enig algemeen belang dient tot een bedrag van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fhandeling melding bijeenkomst voor het kleine kansspel</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noemen van openbare ruimte en het nummeren van bouwwerken, gebouwen, complexen, afgebakende terreinen en ligplaatsen of standplaatsen, het plaatsen van naam en nummerborden alsmede het stellen van uitvoeringsvoorschriften</text:p>
                  </table:table-cell>
                  <table:table-cell table:style-name="cell_frame_all" table:number-rows-spanned="1" table:number-columns-spanned="1">
                    <text:p text:style-name="table_al">Verordening naamgeving openbare ruimte en nummertoeke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uiten tot het aangaan van overeenkomsten tot:</text:p>
                    <text:list text:style-name="id1-3-2-2-1-116-1-6-27-2-2">
                      <text:list-item text:style-override="id1-3-2-2-1-116-1-6-27-2-2-1">
                        <text:number>-</text:number>
                        <text:p text:style-name="table_al">huur en verhuur, koop en verkoop, alsmede ruiling en in bruikleen geven van roerende, onroerende zaken</text:p>
                      </text:list-item>
                    </text:list>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 allen tot €1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en, weigeren, wijzigen en intrekken van ontheffing exceptioneel transport voor zover niet vallend onder art. 149A lid 2 WVW</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en, weigeren, wijzigen en intrekken van ontheffingen incidentele transporten</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ontheffingen inrijverbod</text:p>
                    <text:p text:style-name="table_al">venstertijdengebied</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I</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fhandelen van een sloopmelding en het stellen van voorwaarden</text:p>
                  </table:table-cell>
                  <table:table-cell table:style-name="cell_frame_all" table:number-rows-spanned="1" table:number-columns-spanned="1">
                    <text:p text:style-name="table_al">Bouwbesluit 2012</text:p>
                    <text:p text:style-name="table_al">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afhandeling, inclusief stellen en wijzigen van voorwaarden van de gebruiksmelding</text:p>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ext:p text:style-name="table_al">Adviseur IV</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winnen van adviezen</text:p>
                  </table:table-cell>
                  <table:table-cell table:style-name="cell_frame_all" table:number-rows-spanned="1" table:number-columns-spanned="1">
                    <text:p text:style-name="table_al">Wet milieubeheer</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zoeken om inlichtingen uit de algemene documentatieregisters</text:p>
                  </table:table-cell>
                  <table:table-cell table:style-name="cell_frame_all" table:number-rows-spanned="1" table:number-columns-spanned="1">
                    <text:p text:style-name="table_al">Besluit inlichtingen justitiële document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Zie overzicht gemachtigden Centrale Justitiële Documentati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vragen verklaring omtrent gedra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V</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Raadplegen register sociale hygiëne</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V</text:p>
                    <text:p text:style-name="table_al">Adviseur IV</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Uitgifte van abonnementen veerpont</text:p>
                  </table:table-cell>
                  <table:table-cell table:style-name="cell_frame_all" table:number-rows-spanned="1" table:number-columns-spanned="1">
                    <text:p text:style-name="table_al">Beheerverordening veerpont De Bu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cur">Mandaat</text:span>
                    </text:p>
                    <text:p text:style-name="table_al">Het nemen van een besluit tot lijkbezorging van gemeentewege</text:p>
                  </table:table-cell>
                  <table:table-cell table:style-name="cell_frame_all" table:number-rows-spanned="1" table:number-columns-spanned="1">
                    <text:p text:style-name="table_al">Wet op de lijkbezorging (W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beleidsuitvoering II</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cur">Mandaat/Machtiging</text:span>
                    </text:p>
                    <text:p text:style-name="table_al">Het besluiten tot verhaal van de kosten van lijkbezorging op de nalatenschap van de overledene en op de aangewezen verwanten, en het verrichten van de werkzaamheden ter uitvoering daarvan</text:p>
                  </table:table-cell>
                  <table:table-cell table:style-name="cell_frame_all" table:number-rows-spanned="1" table:number-columns-spanned="1">
                    <text:p text:style-name="table_al">Wlb</text:p>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cur">Machtiging</text:span>
                    </text:p>
                    <text:p text:style-name="table_al"> Raadplegen register sociale hygiëne</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Medewerker beleidsuitvoering IV</text:p>
                    <text:p text:style-name="table_al">Adviseur IV</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opmaken van processen-verbaal van constatering </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cur">Machtiging</text:span>
                    </text:p>
                    <text:p text:style-name="table_al"> Het digitaal opvragen en/of toevoegen van justitiële documentatie</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IA</text:p>
                    <text:p text:style-name="table_al">Medewerker beleidsuitvoering IV</text:p>
                    <text:p text:style-name="table_al">Adviseur IV</text:p>
                  </table:table-cell>
                </table:table-row>
              </table:table>
              <text:p text:style-name="table_bottom"/>
            </text:section>
            <text:p text:style-name="al"/>
            <text:p text:style-name="al">
            <text:span text:style-name="nadrukvet">Mandaatoverzicht Publieke Dienstverlening (PD) – Inkomen &amp; Zorg (I&amp;Z) en WMO</text:span>
          </text:p>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ext:span text:style-name="nadrukcur">B.1</text:span>
                    </text:p>
                  </table:table-cell>
                  <table:table-cell table:style-name="cell_frame_all" table:number-rows-spanned="1" table:number-columns-spanned="1">
                    <text:p text:style-name="table_al">
                      <text:span text:style-name="nadrukcur">Participati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ext:p text:style-name="table_al">1</text:p>
                  </table:table-cell>
                  <table:table-cell table:style-name="cell_frame_all" table:number-rows-spanned="1" table:number-columns-spanned="1">
                    <text:p text:style-name="table_al">
                      <text:span text:style-name="nadrukcur">Mandaat </text:span>
                    </text:p>
                    <text:p text:style-name="table_al"> Het nemen van besluiten, waaronder ook die ter voorbereiding en de tenuitvoerlegging daarvan, tot vaststelling en herziening van aanspraken en (betalings)verplichtingen, in een individueel geval, die voortvloeien uit de Participatiewet, alsmede voorschotverlening met uitzondering van het beslissen op bezwaarschriften</text:p>
                  </table:table-cell>
                  <table:table-cell table:style-name="cell_frame_all" table:number-rows-spanned="1" table:number-columns-spanned="1">
                    <text:p text:style-name="table_al">Participatiewet</text:p>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B.1</text:p>
                    <text:p text:style-name="table_al">2</text:p>
                  </table:table-cell>
                  <table:table-cell table:style-name="cell_frame_all"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1">
                    <text:p text:style-name="table_al">Participatiewet</text:p>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B.1</text:p>
                    <text:p text:style-name="table_al">3</text:p>
                  </table:table-cell>
                  <table:table-cell table:style-name="cell_frame_all" table:number-rows-spanned="1" table:number-columns-spanned="1">
                    <text:p text:style-name="table_al">
                      <text:span text:style-name="nadrukcur">Machtiging</text:span>
                    </text:p>
                    <text:p text:style-name="table_al"> Het vestigen van zekerheid (recht van hypotheek bij de notaris) in verband met de nakoming van een verstrekte geldlening ten aanzien van een woning</text:p>
                  </table:table-cell>
                  <table:table-cell table:style-name="cell_frame_all" table:number-rows-spanned="1" table:number-columns-spanned="1">
                    <text:p text:style-name="table_al">Participatiewet/W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2</text:span>
                    </text:p>
                  </table:table-cell>
                  <table:table-cell table:style-name="cell_frame_all" table:number-rows-spanned="1" table:number-columns-spanned="1">
                    <text:p text:style-name="table_al">
                      <text:span text:style-name="nadrukcur">Wet Inkomensvoorziening oudere en gedeeltelijk arbeidsongeschikte werkloze werknemers (Ioa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text:p>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tenuitvoerlegging daarvan, tot vaststelling en herziening van aanspraken en (betalings)verplichtingen in een individueel geval, die voortvloeien uit de Ioaw; met uitzondering van het beslissen op bezwaarschriften</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B.2</text:p>
                    <text:p text:style-name="table_al">2</text:p>
                  </table:table-cell>
                  <table:table-cell table:style-name="cell_frame_all"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van de bijstand en de uitvoering van de inlichtingenplicht door derden aan de gemeente en de gegevensuitwisseling met derden</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
                      <text:span text:style-name="nadrukcur">Wet Kinderopvang (Wk) 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text:p>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en herziening van aanspraken op tegemoetkomingen in de kosten van kinderopvang in een individueel geval en van (betalings)verplichtingen, die voortvloeien uit de toepassing van Wk en de plaatselijke verordening, met uitzondering van het beslissen op bezwaarschriften</text:p>
                  </table:table-cell>
                  <table:table-cell table:style-name="cell_frame_all" table:number-rows-spanned="1" table:number-columns-spanned="1">
                    <text:p text:style-name="table_al">Verordening Wet Kinderopvang gemeente Leeuwarden/W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B.3</text:p>
                    <text:p text:style-name="table_al">2</text:p>
                  </table:table-cell>
                  <table:table-cell table:style-name="cell_frame_all" table:number-rows-spanned="1" table:number-columns-spanned="1">
                    <text:p text:style-name="table_al">Het nemen van besluiten, waaronder ook die ter voorbereiding en de tenuitvoerlegging daarvan, tot vaststelling en herziening van aanspraken op tegemoetkomingen in de kosten van kinderopvang in een individueel geval en van (betalings-) verplichtingen, die voortvloeien uit de toepassing van het besluit van het college van B en Wethouders van 25 januari 2005 betreffende sociaal medisch geïndiceerde kinderopvang, met uitzondering van het beslissen op bezwaarschriften</text:p>
                  </table:table-cell>
                  <table:table-cell table:style-name="cell_frame_all" table:number-rows-spanned="1" table:number-columns-spanned="1">
                    <text:p text:style-name="table_al">Gemeentewet/ Besluit B&amp;W d.d. 25 januari 2005 tot vaststelling Beleid sociaal medisch geïndiceerden en kinderopvang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4</text:span>
                    </text:p>
                  </table:table-cell>
                  <table:table-cell table:style-name="cell_frame_all" table:number-rows-spanned="1" table:number-columns-spanned="1">
                    <text:p text:style-name="table_al">
                      <text:span text:style-name="nadrukcur">Declaratieregeling minima Leeuwar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text:p>
                    <text:p text:style-name="table_al">1</text:p>
                  </table:table-cell>
                  <table:table-cell table:style-name="cell_frame_all" table:number-rows-spanned="1" table:number-columns-spanned="1">
                    <text:p text:style-name="table_al">
                      <text:span text:style-name="nadrukcur">Mandaat/Machtiging</text:span>
                    </text:p>
                    <text:p text:style-name="table_al">Het nemen van besluiten tot vaststelling van de aanspraken op subsidie in een individueel geval, tot herziening en intrekking daarvan en tot terug- en invordering van het onverschuldigd betaalde, met uitzondering van het beslissen op bezwaarschriften</text:p>
                  </table:table-cell>
                  <table:table-cell table:style-name="cell_frame_all" table:number-rows-spanned="1" table:number-columns-spanned="1">
                    <text:p text:style-name="table_al">Verordening Declaratieregeling minima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5</text:span>
                    </text:p>
                  </table:table-cell>
                  <table:table-cell table:style-name="cell_frame_all" table:number-rows-spanned="1" table:number-columns-spanned="1">
                    <text:p text:style-name="table_al">
                      <text:span text:style-name="nadrukcur">Regeling vergoeding zwemles kinderen zonder diplo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5</text:p>
                    <text:p text:style-name="table_al">1</text:p>
                  </table:table-cell>
                  <table:table-cell table:style-name="cell_frame_all" table:number-rows-spanned="1" table:number-columns-spanned="1">
                    <text:p text:style-name="table_al">
                      <text:span text:style-name="nadrukcur">Mandaat</text:span>
                    </text:p>
                    <text:p text:style-name="table_al">Het nemen van besluiten tot vaststelling van de aanspraak op gratis zwem-onderwijs in een individueel geval, tot herziening en intrekking daarvan en tot terug- en invordering van het onverschuldigd betaalde, met uitzondering van het beslissen op bezwaarschriften</text:p>
                  </table:table-cell>
                  <table:table-cell table:style-name="cell_frame_all" table:number-rows-spanned="1" table:number-columns-spanned="1">
                    <text:p text:style-name="table_al">Raadsbesluit d.d. 29/06/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6</text:span>
                    </text:p>
                  </table:table-cell>
                  <table:table-cell table:style-name="cell_frame_all" table:number-rows-spanned="1" table:number-columns-spanned="1">
                    <text:p text:style-name="table_al">
                      <text:span text:style-name="nadrukcur">Maatschappelijke opvang en vrouwen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6</text:p>
                    <text:p text:style-name="table_al">1</text:p>
                  </table:table-cell>
                  <table:table-cell table:style-name="cell_frame_all" table:number-rows-spanned="1" table:number-columns-spanned="1">
                    <text:p text:style-name="table_al">
                      <text:span text:style-name="nadrukcur">Mandaat/machtiging</text:span> Het nemen van besluiten tot vaststelling van de hoogte van de eigen bijdrage maatschappelijke opvang en vrouwenopvang en de invordering hiervan uitgezonderd het beslissen op bezwaarschrif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
                      <text:span text:style-name="nadrukcur">B.7</text:span>
                    </text:p>
                  </table:table-cell>
                  <table:table-cell table:style-name="cell_frame_all" table:number-rows-spanned="1" table:number-columns-spanned="1">
                    <text:p text:style-name="table_al">
                      <text:span text:style-name="nadrukcur">Wet maatschappelijke ondersteuning 2015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7</text:p>
                    <text:p text:style-name="table_al">1</text:p>
                  </table:table-cell>
                  <table:table-cell table:style-name="cell_frame_all" table:number-rows-spanned="1" table:number-columns-spanned="1">
                    <text:p text:style-name="table_al">
                      <text:span text:style-name="nadrukcur">Mandaat</text:span>
                    </text:p>
                    <text:p text:style-name="table_al">Het nemen van besluiten, waaronder ook die ter voorbereiding en de tenuitvoerlegging daarvan, tot vaststelling, intrekking en herziening van aanspraken en (betalings)verplichtingen, in een individueel geval, die voortvloeien uit de WMO, alsmede voorschotverlening met uitzondering van het beslissen op bezwaarschriften</text:p>
                  </table:table-cell>
                  <table:table-cell table:style-name="cell_frame_all"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B.7</text:p>
                    <text:p text:style-name="table_al">2</text:p>
                  </table:table-cell>
                  <table:table-cell table:style-name="cell_frame_all"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cell_frame_all"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B.7</text:p>
                    <text:p text:style-name="table_al">3</text:p>
                  </table:table-cell>
                  <table:table-cell table:style-name="cell_frame_all" table:number-rows-spanned="1" table:number-columns-spanned="1">
                    <text:p text:style-name="table_al">
                      <text:span text:style-name="nadrukcur">Mandaat/Volmacht</text:span>
                    </text:p>
                    <text:p text:style-name="table_al"> De bevoegdheden genoemd onder B.16.1 en B.17.2 voor zover het betreft de mandaatbesluiten van de 18 Friese gemeenten hieromtrent</text:p>
                  </table:table-cell>
                  <table:table-cell table:style-name="cell_frame_all"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geling opvang ontheemden Oekraï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8</text:p>
                    <text:p text:style-name="table_al">1</text:p>
                  </table:table-cell>
                  <table:table-cell table:style-name="cell_frame_all" table:number-rows-spanned="1" table:number-columns-spanned="1">
                    <text:p text:style-name="table_al">Het nemen van besluiten, waaronder ook die ter voorbereiding en de tenuitvoerlegging daarvan, tot vaststelling en herziening van leefgeld, eigen bijdrage en (betalings)verplichtingen, in een individueel geval, die voortvloeien uit de Regeling opvang ontheemden Oekraïne, alsmede voorschotverlening met uitzondering van het beslissen op bezwaarschriften</text:p>
                  </table:table-cell>
                  <table:table-cell table:style-name="cell_frame_all" table:number-rows-spanned="1" table:number-columns-spanned="1">
                    <text:p text:style-name="table_al">Regeling opvang ontheemden Oekraïne</text:p>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Medewerker beleidsuitvoering II en II en IV Inkomen en Zorg</text:p>
                  </table:table-cell>
                </table:table-row>
              </table:table>
              <text:p text:style-name="table_bottom"/>
            </text:section>
            <text:p text:style-name="al"/>
            <text:p text:style-name="al">
            <text:span text:style-name="nadrukvet">SHARED SERVICE CENTER</text:span>
          </text:p>
            <text:p text:style-name="al">
            <text:span text:style-name="nadrukvet">Mandaatoverzicht Shared Service Center (SSC) – Financiën en administratie </text:span>
            <text:span text:style-name="nadrukvet">(F&amp;A)</text:span>
          </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Treasury</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a. Volmacht</text:span>
                    </text:p>
                    <text:p text:style-name="table_al">Het opereren op de Kapitaalmarkt en geldmarkt: het aangaan, wijzigen en opzeggen van overeenkomsten voor geldleningen en voor het uitzetten van middelen </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10 miljoen euro: Adviseur III</text:p>
                    <text:p text:style-name="table_al">10-50 miljoen euro: Strategisch manager I SSC en tactisch leidinggevende I SSC met aandachtsgebied financiën</text:p>
                    <text:p text:style-name="table_al">&gt;50 miljoen euro: Directeur II SS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 Machtiging</text:span>
                    </text:p>
                    <text:p text:style-name="table_al">Het aangaan en ondertekenen van overeenkomsten van geldleningen op de kapitaalmarkt en geldmarkt</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10 miljoen euro: Adviseur III</text:p>
                    <text:p text:style-name="table_al">10-50 miljoen euro: Strategisch manager I SSC en tactisch leidinggevende I SSC met aandachtsgebied financiën</text:p>
                    <text:p text:style-name="table_al">&gt; 50 miljoen euro: Directeur II SS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a. Volmacht</text:span>
                    </text:p>
                    <text:p text:style-name="table_al">Het aangaan, wijzigen en opzeggen van overeenkomsten voor het gebruik van gemeentelijke bankrekeningen (inclusief het aangaan van een nieuwe bankrelatie)</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SSC en tactisch leidinggevende I SSC F&amp;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Volmacht</text:span>
                    </text:p>
                    <text:p text:style-name="table_al">Het aangaan, wijzigen en opzeggen van rekening-courant-overeenkomsten</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 F&amp;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Volmacht</text:span>
                    </text:p>
                    <text:p text:style-name="table_al">Het vervallen verklaren van een hypotheek (verlenen "royement om niet")</text:p>
                  </table:table-cell>
                  <table:table-cell table:style-name="cell_frame_all" table:number-rows-spanned="1" table:number-columns-spanned="1">
                    <text:p text:style-name="table_al">BW 3:27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SSC en tactisch leidinggevende I SSC F&amp;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Machtiging</text:span>
                    </text:p>
                    <text:p text:style-name="table_al">Het ondertekenen van een “volmacht tot vervallen-verklaring hypothee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 SSC F&amp;A</text:p>
                    <text:p text:style-name="table_al">Adviseur III F&amp;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a. Volmacht</text:span>
                    </text:p>
                    <text:p text:style-name="table_al">Het verstrekken van bankgaranties voor geldleningen</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5 miljoen euro: Strategisch manager I SSC en tactisch leidinggevende I SSC F&amp;A</text:p>
                    <text:p text:style-name="table_al">&gt;5 miljoen euro:</text:p>
                    <text:p text:style-name="table_al">Directeur II SS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 Machtiging </text:span>
                    </text:p>
                    <text:p text:style-name="table_al">Het verstrekken van garantieverklaringen inzake geldleningen</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a. Volmacht</text:span>
                    </text:p>
                    <text:p text:style-name="table_al">Het verstrekken van informatie zoals bedoeld in art. 71 BBV aan het College van Gedeputeerde Staten en aan het CBS.</text:p>
                  </table:table-cell>
                  <table:table-cell table:style-name="cell_frame_all" table:number-rows-spanned="1" table:number-columns-spanned="1">
                    <text:p text:style-name="table_al">Besluit Begroting en Verantwoording provincies en gemeenten en Ministeriele regeling informatie voor derden van 6 februari 200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 F&amp;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a. Volmacht</text:span>
                    </text:p>
                    <text:p text:style-name="table_al">Toezenden informatie ten behoeve van de verantwoording over de uitvoering van de regeling van een specifieke uitkering aan de minister van BZK</text:p>
                  </table:table-cell>
                  <table:table-cell table:style-name="cell_frame_all" table:number-rows-spanned="1" table:number-columns-spanned="1">
                    <text:p text:style-name="table_al">Financiële Verhou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 F&amp;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Machtiging</text:span>
                    </text:p>
                    <text:p text:style-name="table_al">Het ondertekenen van overeenkomsten tot het verstrekken van een geldlening aan een derde indien tot het aangaan van de geldlening is besloten door het college van B&amp;W</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I SSC F&amp;A</text:p>
                    <text:p text:style-name="table_al">Adviseur IV F&amp;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a. Volmacht</text:span>
                    </text:p>
                    <text:p text:style-name="table_al">Het bevestigen dat de accountant alle noodzakelijke informatie heeft ontvangen ten behoeve van een controle (bevestigingsverklaring / letter of representation)</text:p>
                  </table:table-cell>
                  <table:table-cell table:style-name="cell_frame_all" table:number-rows-spanned="1" table:number-columns-spanned="1">
                    <text:p text:style-name="table_al">Controleverordening</text:p>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SSC en tactisch leidinggevende I SSC F&amp;A</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aken van vruchteloos gebleken pogingen tot innen van civielrechtelijke vorderingen en voorstellen deze vorderingen als oninbaar op te nemen in de gemeenterekening</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SSC F&amp;A tot €50.000</text:p>
                    <text:p text:style-name="table_al">Tactisch leidingevende III SSC/F&amp;A/CFA tot €5.000</text:p>
                    <text:p text:style-name="table_al">Medewerker Bedrijfsvoering IV SSC/F&amp;A/CFA tot €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van akkoordverklaringen inzake de finale kwijting van oninbare vorderingen alsmede het ondertekenen van de daarbij behorende machtiging om tijdens de crediteurenvergadering namens de gemeente een stem uit te brengen voor de betreffende akkoordverklar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 SSC F&amp;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reffen van betalingsregelingen met debiteuren binnen de vastgestelde beleidsregels<text:span text:style-name="nadrukcur">(N.b.</text:span><text:span text:style-name="nadrukcur">het betreft</text:span><text:span text:style-name="nadrukcur">hier</text:span><text:span text:style-name="nadrukcur">uitsluitend</text:span><text:span text:style-name="nadrukcur">privaatrechtelijke</text:span><text:span text:style-name="nadrukcur">vorderingen)</text:span></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SSC F&amp;A tot €50.000</text:p>
                    <text:p text:style-name="table_al">Tactisch leidinggevende III SSC/F&amp;A/CFA tot €10.000</text:p>
                    <text:p text:style-name="table_al">Medewerker Bedrijfsvoering IV SSC/F&amp;A/CFA tot €1.0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ingen inzake aansprakelijkstelling van de gemeente door derden (beperkingen: bepalingen van de betreffende verzekeringsovereenkomst) waarbij de hoogte van de aansprakelijkheidsstelling door derden beneden het bedrag van €10.000 blijft en ondertekenen van overeenkomsten daarto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ext:p text:style-name="table_al">Strategisch manager I SSC</text:p>
                    <text:p text:style-name="table_al">Tactisch leidinggevende I SSC F&amp;AMedewerker bedrijfsvoering I </text:p>
                    <text:p text:style-name="table_al">Medewerker bedrijfsvoering II belast met verzeker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sprakelijkstelling namens de gemeente tegen veroorzakers van schade of veroorzakers onrechtmatige daad ingevolge Art. 6:162 van het Burgerlijk Wetboek en Art. 185 Wegenverkeers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drijfsvoering I </text:p>
                    <text:p text:style-name="table_al">Medewerker bedrijfsvoering II belast met verzekering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Communi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chtiging</text:span>Verzoek om inlichtingen uit de archieven van de Bijzondere Rechtspleging bij het Ministerie van Justitie t.b.v. Koninklijke onderscheidingen</text:p>
                  </table:table-cell>
                  <table:table-cell table:style-name="cell_frame_all" table:number-rows-spanned="1" table:number-columns-spanned="1">
                    <text:p text:style-name="table_al">Circulaire Commissaris der Koningin in de provincie Friesland van 9 februari 198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V </text:p>
                    <text:p text:style-name="table_al">Medewerker Beleidsuitvoering II belast met kabinetszaken</text:p>
                  </table:table-cell>
                </table:table-row>
              </table:table>
              <text:p text:style-name="table_bottom"/>
            </text:section>
            <text:p text:style-name="al"/>
            <text:p text:style-name="al">
            <text:span text:style-name="nadrukvet">Aanwijzing, mandaat en machtiging heffing en invordering voor alle heffingen en uitvoering Wet WOZ van de gemeente Leeuwarden 2025</text:span>
          </text:p>
            <text:p text:style-name="al">Het college van burgemeester en wethouders, de Tactisch leidinggevende II (teamleider Waarderen en Heffen) en de Tactisch leidinggevende III (teamleider CFA, Innen en Kkwijtschelding), elk voor zover hun bevoegdheden reiken;</text:p>
            <text:p text:style-name="al"/>
            <text:p text:style-name="al">Gelet op artikel 231, tweede lid, onderdeel a, b, c, d en e, artikel 232, artikel 255, vijfde lid, van de Gemeentewet, artikel 28, 63, 66, van de Algemene wet inzake rijksbelastingen, artikel 4, tweede lid, artikel 11, eerste lid, artikel 30, derde lid, artikel 32 en 38, van de Wet waardering onroerende zaken; </text:p>
            <text:p text:style-name="al"/>
            <text:p text:style-name="al">Besluiten het volgende:</text:p>
            <text:p text:style-name="al"/>
            <text:p text:style-name="al">
            <text:span text:style-name="nadrukcur">Artikel 1 Begripsomschrijving</text:span>
          </text:p>
            <text:p text:style-name="al">Onder de volgende begrippen wordt verstaan:</text:p>
            <text:section text:name="table_id1-3-2-2-1-134" text:style-name="table">
              <text:p text:style-name="table_top"/>
              <table:table table:style-name="tgroup">
                <table:table-column table:style-name="id1-3-2-2-1-134-1-1"/>
                <table:table-column table:style-name="id1-3-2-2-1-134-1-2"/>
                <table:table-row table:style-name="row">
                  <table:table-cell table:style-name="cell_frame_all" table:number-rows-spanned="1" table:number-columns-spanned="1">
                    <text:p text:style-name="table_al">a. heffingen</text:p>
                  </table:table-cell>
                  <table:table-cell table:style-name="cell_frame_all" table:number-rows-spanned="1" table:number-columns-spanned="1">
                    <text:p text:style-name="table_al">: belastingen en rechten als bedoeld in de Gemeentewet;</text:p>
                  </table:table-cell>
                </table:table-row>
                <table:table-row table:style-name="row">
                  <table:table-cell table:style-name="cell_frame_all" table:number-rows-spanned="1" table:number-columns-spanned="1">
                    <text:p text:style-name="table_al">b. Wet WOZ</text:p>
                  </table:table-cell>
                  <table:table-cell table:style-name="cell_frame_all" table:number-rows-spanned="1" table:number-columns-spanned="1">
                    <text:p text:style-name="table_al">: Wet waardering onroerende zaken;</text:p>
                  </table:table-cell>
                </table:table-row>
                <table:table-row table:style-name="row">
                  <table:table-cell table:style-name="cell_frame_all" table:number-rows-spanned="1" table:number-columns-spanned="1">
                    <text:p text:style-name="table_al">c. AWR</text:p>
                  </table:table-cell>
                  <table:table-cell table:style-name="cell_frame_all" table:number-rows-spanned="1" table:number-columns-spanned="1">
                    <text:p text:style-name="table_al">: Algemene wet inzake rijksbelastingen;</text:p>
                  </table:table-cell>
                </table:table-row>
                <table:table-row table:style-name="row">
                  <table:table-cell table:style-name="cell_frame_all" table:number-rows-spanned="1" table:number-columns-spanned="1">
                    <text:p text:style-name="table_al">d. Awb</text:p>
                  </table:table-cell>
                  <table:table-cell table:style-name="cell_frame_all" table:number-rows-spanned="1" table:number-columns-spanned="1">
                    <text:p text:style-name="table_al">: Algemene wet bestuursrecht</text:p>
                  </table:table-cell>
                </table:table-row>
                <table:table-row table:style-name="row">
                  <table:table-cell table:style-name="cell_frame_all" table:number-rows-spanned="1" table:number-columns-spanned="1">
                    <text:p text:style-name="table_al">e. BRP</text:p>
                  </table:table-cell>
                  <table:table-cell table:style-name="cell_frame_all" table:number-rows-spanned="1" table:number-columns-spanned="1">
                    <text:p text:style-name="table_al">: basisregistratie personen</text:p>
                  </table:table-cell>
                </table:table-row>
                <table:table-row table:style-name="row">
                  <table:table-cell table:style-name="cell_frame_all" table:number-rows-spanned="1" table:number-columns-spanned="1">
                    <text:p text:style-name="table_al">f. CAR</text:p>
                  </table:table-cell>
                  <table:table-cell table:style-name="cell_frame_all" table:number-rows-spanned="1" table:number-columns-spanned="1">
                    <text:p text:style-name="table_al">: Collectieve arbeidsvoorwaarderegeling</text:p>
                  </table:table-cell>
                </table:table-row>
                <table:table-row table:style-name="row">
                  <table:table-cell table:style-name="cell_frame_all" table:number-rows-spanned="1" table:number-columns-spanned="1">
                    <text:p text:style-name="table_al">g. Uitvoering Wet WOZ</text:p>
                  </table:table-cell>
                  <table:table-cell table:style-name="cell_frame_all" table:number-rows-spanned="1" table:number-columns-spanned="1">
                    <text:p text:style-name="table_al">: alle bevoegdheden op grond van de Wet WOZ voor waardering van onroerende zaken en vaststellen van WOZ-beschikkingen, het doen van uitspraak op een bezwaarschrift en het voeren van een procedure voor een WOZ-beschikking bij de rechtbank en het gerechtshof;</text:p>
                  </table:table-cell>
                </table:table-row>
                <table:table-row table:style-name="row">
                  <table:table-cell table:style-name="cell_frame_all" table:number-rows-spanned="1" table:number-columns-spanned="1">
                    <text:p text:style-name="table_al">h. WOZ-beschikking</text:p>
                  </table:table-cell>
                  <table:table-cell table:style-name="cell_frame_all" table:number-rows-spanned="1" table:number-columns-spanned="1">
                    <text:p text:style-name="table_al">: schriftelijke beslissing met de vastgestelde waarde op basis van de Wet WOZ;</text:p>
                  </table:table-cell>
                </table:table-row>
                <table:table-row table:style-name="row">
                  <table:table-cell table:style-name="cell_frame_all" table:number-rows-spanned="1" table:number-columns-spanned="1">
                    <text:p text:style-name="table_al">i. totale heffing</text:p>
                  </table:table-cell>
                  <table:table-cell table:style-name="cell_frame_all" table:number-rows-spanned="1" table:number-columns-spanned="1">
                    <text:p text:style-name="table_al">: alle bevoegdheden ter voorbereiding van de aanslagoplegging, bezwaar en (hoger) beroep;</text:p>
                  </table:table-cell>
                </table:table-row>
                <table:table-row table:style-name="row">
                  <table:table-cell table:style-name="cell_frame_all" table:number-rows-spanned="1" table:number-columns-spanned="1">
                    <text:p text:style-name="table_al">j. aanslagoplegging</text:p>
                  </table:table-cell>
                  <table:table-cell table:style-name="cell_frame_all" table:number-rows-spanned="1" table:number-columns-spanned="1">
                    <text:p text:style-name="table_al">: het door middel van een belastingaanslag, dan wel op andere wijze, het mondeling of schriftelijk bekend maken van het verschuldigde bedrag;</text:p>
                  </table:table-cell>
                </table:table-row>
                <table:table-row table:style-name="row">
                  <table:table-cell table:style-name="cell_frame_all" table:number-rows-spanned="1" table:number-columns-spanned="1">
                    <text:p text:style-name="table_al">k. bezwaar</text:p>
                  </table:table-cell>
                  <table:table-cell table:style-name="cell_frame_all" table:number-rows-spanned="1" table:number-columns-spanned="1">
                    <text:p text:style-name="table_al">: alle bevoegdheden voor het voorbereiden en doen van uitspraak op het bezwaarschrift gericht tegen de aanslag of kennisgeving;</text:p>
                  </table:table-cell>
                </table:table-row>
                <table:table-row table:style-name="row">
                  <table:table-cell table:style-name="cell_frame_all" table:number-rows-spanned="1" table:number-columns-spanned="1">
                    <text:p text:style-name="table_al">l. beroep rechtbank</text:p>
                  </table:table-cell>
                  <table:table-cell table:style-name="cell_frame_all" table:number-rows-spanned="1" table:number-columns-spanned="1">
                    <text:p text:style-name="table_al">: alle bevoegdheden voor het voeren van een procedure bij de belastingrechter van de rechtbank over een aanslag, kennisgeving of WOZ-beschikking;</text:p>
                  </table:table-cell>
                </table:table-row>
                <table:table-row table:style-name="row">
                  <table:table-cell table:style-name="cell_frame_all" table:number-rows-spanned="1" table:number-columns-spanned="1">
                    <text:p text:style-name="table_al">m. beroep gerechtshof</text:p>
                  </table:table-cell>
                  <table:table-cell table:style-name="cell_frame_all" table:number-rows-spanned="1" table:number-columns-spanned="1">
                    <text:p text:style-name="table_al">: alle bevoegdheden voor het voeren van een procedure bij de belastingrechter van het gerechtshof over een aanslag, kennisgeving of WOZ-beschikking;</text:p>
                  </table:table-cell>
                </table:table-row>
                <table:table-row table:style-name="row">
                  <table:table-cell table:style-name="cell_frame_all" table:number-rows-spanned="1" table:number-columns-spanned="1">
                    <text:p text:style-name="table_al">n. dwanginvordering</text:p>
                  </table:table-cell>
                  <table:table-cell table:style-name="cell_frame_all" table:number-rows-spanned="1" table:number-columns-spanned="1">
                    <text:p text:style-name="table_al">: vervolgingsmaatregelen bij niet tijdig betalen van de aanslag;</text:p>
                  </table:table-cell>
                </table:table-row>
                <table:table-row table:style-name="row">
                  <table:table-cell table:style-name="cell_frame_all" table:number-rows-spanned="1" table:number-columns-spanned="1">
                    <text:p text:style-name="table_al">o. totale invordering</text:p>
                  </table:table-cell>
                  <table:table-cell table:style-name="cell_frame_all" table:number-rows-spanned="1" table:number-columns-spanned="1">
                    <text:p text:style-name="table_al">: alle bevoegdheden rond het invorderen van belastinggelden tot en met de dwanginvordering;</text:p>
                  </table:table-cell>
                </table:table-row>
                <table:table-row table:style-name="row">
                  <table:table-cell table:style-name="cell_frame_all" table:number-rows-spanned="1" table:number-columns-spanned="1">
                    <text:p text:style-name="table_al">p. gewone invordering</text:p>
                  </table:table-cell>
                  <table:table-cell table:style-name="cell_frame_all" table:number-rows-spanned="1" table:number-columns-spanned="1">
                    <text:p text:style-name="table_al">: alle bevoegdheden rond het innen van belastinggelden tot de dwanginvordering;</text:p>
                  </table:table-cell>
                </table:table-row>
                <table:table-row table:style-name="row">
                  <table:table-cell table:style-name="cell_frame_all" table:number-rows-spanned="1" table:number-columns-spanned="1">
                    <text:p text:style-name="table_al">q. SSC</text:p>
                  </table:table-cell>
                  <table:table-cell table:style-name="cell_frame_all" table:number-rows-spanned="1" table:number-columns-spanned="1">
                    <text:p text:style-name="table_al">: Shared Servicecentrum Leeuwarden;</text:p>
                  </table:table-cell>
                </table:table-row>
                <table:table-row table:style-name="row">
                  <table:table-cell table:style-name="cell_frame_all" table:number-rows-spanned="1" table:number-columns-spanned="1">
                    <text:p text:style-name="table_al">s. V&amp;L</text:p>
                  </table:table-cell>
                  <table:table-cell table:style-name="cell_frame_all" table:number-rows-spanned="1" table:number-columns-spanned="1">
                    <text:p text:style-name="table_al">: team Vergunningen en Leefomgeving;</text:p>
                  </table:table-cell>
                </table:table-row>
                <table:table-row table:style-name="row">
                  <table:table-cell table:style-name="cell_frame_all" table:number-rows-spanned="1" table:number-columns-spanned="1">
                    <text:p text:style-name="table_al">t. B&amp;W</text:p>
                  </table:table-cell>
                  <table:table-cell table:style-name="cell_frame_all" table:number-rows-spanned="1" table:number-columns-spanned="1">
                    <text:p text:style-name="table_al">: het college van burgemeester en wethouders;</text:p>
                  </table:table-cell>
                </table:table-row>
                <table:table-row table:style-name="row">
                  <table:table-cell table:style-name="cell_frame_all" table:number-rows-spanned="1" table:number-columns-spanned="1">
                    <text:p text:style-name="table_al">u. BD</text:p>
                  </table:table-cell>
                  <table:table-cell table:style-name="cell_frame_all" table:number-rows-spanned="1" table:number-columns-spanned="1">
                    <text:p text:style-name="table_al">: Belastingdienst Nederland;</text:p>
                  </table:table-cell>
                </table:table-row>
                <table:table-row table:style-name="row">
                  <table:table-cell table:style-name="cell_frame_all" table:number-rows-spanned="1" table:number-columns-spanned="1">
                    <text:p text:style-name="table_al">v. UWV</text:p>
                  </table:table-cell>
                  <table:table-cell table:style-name="cell_frame_all" table:number-rows-spanned="1" table:number-columns-spanned="1">
                    <text:p text:style-name="table_al">: Uitvoeringsinstituut Werknemers Verzekering;</text:p>
                  </table:table-cell>
                </table:table-row>
                <table:table-row table:style-name="row">
                  <table:table-cell table:style-name="cell_frame_all" table:number-rows-spanned="1" table:number-columns-spanned="1">
                    <text:p text:style-name="table_al">w. SUWI-net</text:p>
                  </table:table-cell>
                  <table:table-cell table:style-name="cell_frame_all" table:number-rows-spanned="1" table:number-columns-spanned="1">
                    <text:p text:style-name="table_al">: De Gemeenschappelijke elektronische Voorziening Suw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NB. In de hierna genoemde artikelen zijn voor de duidelijkheid de genoemde functies in de volledige hiërarchische lijn weergegeven (bijv. SSC/Belastingen).</text:p>
            <text:p text:style-name="al"/>
            <text:p text:style-name="al">
            <text:span text:style-name="nadrukcur">Artikel 2 Aanstelling onbezoldigd gemeenteambtenaar door B&amp;W</text:span>
          </text:p>
            <text:section text:name="table_id1-3-2-2-1-139" text:style-name="table">
              <text:p text:style-name="table_top"/>
              <table:table table:style-name="tgroup">
                <table:table-column table:style-name="id1-3-2-2-1-139-1-1"/>
                <table:table-column table:style-name="id1-3-2-2-1-139-1-2"/>
                <table:table-column table:style-name="id1-3-2-2-1-139-1-3"/>
                <table:table-column table:style-name="id1-3-2-2-1-139-1-4"/>
                <table:table-column table:style-name="id1-3-2-2-1-13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Aangewezen medewerker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stelling onbezoldigd gemeenteambtenaa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lastingdeurwaarders en medewerkers van Mandaat BV handelend onder de naam Cannock Chase BV (KvK 27164963) en van Flanderijn Invordering BV (KvK 62699415) ), overeenkomstig de jaarlijkse opgave van in te zetten deurwaarders van genoemde partije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ondermandaat om medewerkers aan te wijzen als onbezoldigd gemeenteambtenaar als bedoeld in 2.1</text:p>
                  </table:table-cell>
                  <table:table-cell table:style-name="cell_frame_all" table:number-rows-spanned="1" table:number-columns-spanned="1">
                    <text:p text:style-name="table_al">Gemeentetwet, mandaat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Sectormanager Financiën &amp; Administratie)</text:p>
                  </table:table-cell>
                </table:table-row>
              </table:table>
              <text:p text:style-name="table_bottom"/>
            </text:section>
            <text:p text:style-name="al"/>
            <text:p text:style-name="al">
            <text:span text:style-name="nadrukcur">Artikel 3 Aanwijzing tot heffing en invordering voor alle heffingen van de gemeente Leeuwarden en de Wet WOZ door B&amp;W</text:span>
          </text:p>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column table:style-name="id1-3-2-2-1-14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Aangewezen Gemeenteambtenaar</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wijzen Heffingsambtenaar</text:p>
                  </table:table-cell>
                  <table:table-cell table:style-name="cell_frame_all" table:number-rows-spanned="1" table:number-columns-spanned="1">
                    <text:p text:style-name="table_al">Artikel 231, tweede lid, onderdeel b en artikel 232 van de Gemeentewet</text:p>
                    <text:p text:style-name="table_al">Artikel 1, tweede lid, van de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amleider Waarderen &amp; Heffen)</text:p>
                    <text:p text:style-name="table_al">Tactisch leidinggevende III (teamleider CFA, Innen &amp; Kwijtscheld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en Invorderingsambtenaar</text:p>
                  </table:table-cell>
                  <table:table-cell table:style-name="cell_frame_all" table:number-rows-spanned="1" table:number-columns-spanned="1">
                    <text:p text:style-name="table_al">Artikel 231, tweede lid,</text:p>
                    <text:p text:style-name="table_al">onderdeel c en artikel 232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amleider Waarderen &amp; Heffen)</text:p>
                    <text:p text:style-name="table_al">Tactisch leidinggevende III (teamleider CFA, Innen &amp; Kwijtscheld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wijzen medewerker belastingen</text:p>
                  </table:table-cell>
                  <table:table-cell table:style-name="cell_frame_all" table:number-rows-spanned="1" table:number-columns-spanned="1">
                    <text:p text:style-name="table_al">Artikel 231, tweede lid,</text:p>
                    <text:p text:style-name="table_al">onderdeel d en artikel 232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SC/Belastingen:</text:p>
                    <text:list text:style-name="id1-3-2-2-1-142-1-6-4-5-2">
                      <text:list-item text:style-override="id1-3-2-2-1-142-1-6-4-5-2-1">
                        <text:number>-</text:number>
                        <text:p text:style-name="table_al">Medewerker ontwikkeling IIIA (Beleidsadviseur)</text:p>
                      </text:list-item>
                      <text:list-item text:style-override="id1-3-2-2-1-142-1-6-4-5-2-2">
                        <text:number>-</text:number>
                        <text:p text:style-name="table_al">Medewerker beleidsuitvoering I (WOZ-coördinator)</text:p>
                      </text:list-item>
                      <text:list-item text:style-override="id1-3-2-2-1-142-1-6-4-5-2-3">
                        <text:number>-</text:number>
                        <text:p text:style-name="table_al">Adviseur IVA (Fiscaal jurist)</text:p>
                      </text:list-item>
                      <text:list-item text:style-override="id1-3-2-2-1-142-1-6-4-5-2-4">
                        <text:number>-</text:number>
                        <text:p text:style-name="table_al">Medewerker beleidsuitvoering II (taxateur)</text:p>
                      </text:list-item>
                      <text:list-item text:style-override="id1-3-2-2-1-142-1-6-4-5-2-5">
                        <text:number>-</text:number>
                        <text:p text:style-name="table_al">Medewerker beleidsuitvoering I (clustercoördinator)</text:p>
                      </text:list-item>
                      <text:list-item text:style-override="id1-3-2-2-1-142-1-6-4-5-2-6">
                        <text:number>-</text:number>
                        <text:p text:style-name="table_al">Medewerker beleidsuitvoering II (senior medewerker)</text:p>
                      </text:list-item>
                      <text:list-item text:style-override="id1-3-2-2-1-142-1-6-4-5-2-7">
                        <text:number>-</text:number>
                        <text:p text:style-name="table_al">Medewerker beleidsuitvoering III (medewerker)</text:p>
                      </text:list-item>
                    </text:list>
                    <text:p text:style-name="table_al">SSC/F&amp;A:</text:p>
                    <text:p text:style-name="table_al">Medewerker bedrijfsvoering II (senior medewerker F)</text:p>
                    <text:p text:style-name="table_al">PD/V&amp;L:</text:p>
                    <text:list text:style-name="id1-3-2-2-1-142-1-6-4-5-6">
                      <text:list-item text:style-override="id1-3-2-2-1-142-1-6-4-5-6-1">
                        <text:number>-</text:number>
                        <text:p text:style-name="table_al">Tactisch Leidinggevende II (teamleider)</text:p>
                      </text:list-item>
                      <text:list-item text:style-override="id1-3-2-2-1-142-1-6-4-5-6-2">
                        <text:number>-</text:number>
                        <text:p text:style-name="table_al">Medewerker beleidsuitvoering II III IV (medewerker Aanvraag en Antwoord C B A)</text:p>
                      </text:list-item>
                    </text:list>
                    <text:p text:style-name="table_al">PD/S&amp;I:</text:p>
                    <text:list text:style-name="id1-3-2-2-1-142-1-6-4-5-8">
                      <text:list-item text:style-override="id1-3-2-2-1-142-1-6-4-5-8-1">
                        <text:number>-</text:number>
                        <text:p text:style-name="table_al">Medewerker publiek I II III (medewerker Aanvraag en Antwoord C B A)</text:p>
                      </text:list-item>
                    </text:list>
                    <text:p text:style-name="table_al">Handhaving:</text:p>
                    <text:list text:style-name="id1-3-2-2-1-142-1-6-4-5-10">
                      <text:list-item text:style-override="id1-3-2-2-1-142-1-6-4-5-10-1">
                        <text:number>-</text:number>
                        <text:p text:style-name="table_al">Tactisch leidinggevende II (manager)</text:p>
                      </text:list-item>
                      <text:list-item text:style-override="id1-3-2-2-1-142-1-6-4-5-10-2">
                        <text:number>-</text:number>
                        <text:p text:style-name="table_al">Medewerker ontwikkeling III-A (juridisch beleidsmedewerker)</text:p>
                      </text:list-item>
                      <text:list-item text:style-override="id1-3-2-2-1-142-1-6-4-5-10-3">
                        <text:number>-</text:number>
                        <text:p text:style-name="table_al">Senior Coördinator handhaving</text:p>
                      </text:list-item>
                      <text:list-item text:style-override="id1-3-2-2-1-142-1-6-4-5-10-4">
                        <text:number>-</text:number>
                        <text:p text:style-name="table_al">Medewerker handhaving II (inspecteur buitenruimte, senior integraal handhaver, coördinator handhaving)</text:p>
                      </text:list-item>
                      <text:list-item text:style-override="id1-3-2-2-1-142-1-6-4-5-10-5">
                        <text:number>-</text:number>
                        <text:p text:style-name="table_al">Medewerker handhaving III (integraal handhaver) inspecteur buitenruimte, senior integraal handhaver, coördinator handhaving)</text:p>
                      </text:list-item>
                      <text:list-item text:style-override="id1-3-2-2-1-142-1-6-4-5-10-6">
                        <text:number>-</text:number>
                        <text:p text:style-name="table_al">Medewerker handhaving IV -aspirant-junior integraal handhaver)</text:p>
                      </text:list-item>
                    </text:list>
                    <text:p text:style-name="table_al">Overig:</text:p>
                    <text:list text:style-name="id1-3-2-2-1-142-1-6-4-5-12">
                      <text:list-item text:style-override="id1-3-2-2-1-142-1-6-4-5-12-1">
                        <text:number>-</text:number>
                        <text:p text:style-name="table_al">De in 2.1. genoemde medewerkers van Mandaat BV handelend onder de naam Cannock Chase BV (KvK 27164963) en van Flanderijn Invordering BV (KvK 62699415)</text:p>
                      </text:list-item>
                    </text:list>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Belastingdeurwaarder</text:p>
                  </table:table-cell>
                  <table:table-cell table:style-name="cell_frame_all" table:number-rows-spanned="1" table:number-columns-spanned="1">
                    <text:p text:style-name="table_al">Artikel 231, tweede lid,</text:p>
                    <text:p text:style-name="table_al">onderdeel e en artikel 232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142-1-6-5-5-1">
                      <text:list-item text:style-override="id1-3-2-2-1-142-1-6-5-5-1-1">
                        <text:number>-</text:number>
                        <text:p text:style-name="table_al">K.A. Dijkstra</text:p>
                      </text:list-item>
                      <text:list-item text:style-override="id1-3-2-2-1-142-1-6-5-5-1-2">
                        <text:number>-</text:number>
                        <text:p text:style-name="table_al">J.H. Dijkstra</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wijzen Belastingdeurwaarder</text:p>
                  </table:table-cell>
                  <table:table-cell table:style-name="cell_frame_all" table:number-rows-spanned="1" table:number-columns-spanned="1">
                    <text:p text:style-name="table_al">Artikel 231, tweede lid,</text:p>
                    <text:p text:style-name="table_al">onderdeel e en artikel 232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142-1-6-6-5-1">
                      <text:list-item text:style-override="id1-3-2-2-1-142-1-6-6-5-1-1">
                        <text:number>-</text:number>
                        <text:p text:style-name="table_al">W. Steenkamer–Sterk</text:p>
                      </text:list-item>
                      <text:list-item text:style-override="id1-3-2-2-1-142-1-6-6-5-1-2">
                        <text:number>-</text:number>
                        <text:p text:style-name="table_al">P. Nijholt</text:p>
                      </text:list-item>
                      <text:list-item text:style-override="id1-3-2-2-1-142-1-6-6-5-1-3">
                        <text:number>-</text:number>
                        <text:p text:style-name="table_al">J. Berends</text:p>
                      </text:list-item>
                      <text:list-item text:style-override="id1-3-2-2-1-142-1-6-6-5-1-4">
                        <text:number>-</text:number>
                        <text:p text:style-name="table_al">B. Kleefstra</text:p>
                      </text:list-item>
                      <text:list-item text:style-override="id1-3-2-2-1-142-1-6-6-5-1-5">
                        <text:number>-</text:number>
                        <text:p text:style-name="table_al">E. van der Geest</text:p>
                      </text:list-item>
                    </text:list>
                    <text:p text:style-name="table_al">Tot en met het opvragen van gegevens bij BD, UWV en raadplegen SUWI-net</text:p>
                  </table:table-cell>
                </table:table-row>
              </table:table>
              <text:p text:style-name="table_bottom"/>
            </text:section>
            <text:p text:style-name="al"/>
            <text:p text:style-name="al">
            <text:span text:style-name="nadrukcur">Artikel 3A Aanwijzing bij afwezigheid Tactisch leidinggevende II én III door B&amp;W</text:span>
          </text:p>
            <text:p text:style-name="al">Strategisch manager I zal bij afwezigheid van Tactisch leidinggevende II én III treden in de bevoegdheden die voornoemde tactisch leidinggevenden toekomen. </text:p>
            <text:p text:style-name="al"/>
            <text:p text:style-name="al">
            <text:span text:style-name="nadrukcur">Artikel 4 Verlening mandaat door de heffings- en invorderingsambtenaar (Tactisch leidinggevende II en III) voor alle gemeentelijke heffingen met uitzondering van de leges</text:span>
          </text:p>
            <text:section text:name="table_id1-3-2-2-1-148" text:style-name="table">
              <text:p text:style-name="table_top"/>
              <table:table table:style-name="tgroup">
                <table:table-column table:style-name="id1-3-2-2-1-148-1-1"/>
                <table:table-column table:style-name="id1-3-2-2-1-148-1-2"/>
                <table:table-column table:style-name="id1-3-2-2-1-148-1-3"/>
                <table:table-column table:style-name="id1-3-2-2-1-148-1-4"/>
                <table:table-column table:style-name="id1-3-2-2-1-1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Verordening begraaf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list text:style-name="id1-3-2-2-1-148-1-6-2-5-1">
                      <text:list-item text:style-override="id1-3-2-2-1-148-1-6-2-5-1-1">
                        <text:number>-</text:number>
                        <text:p text:style-name="table_al">Medewerker bedrijfsvoering II (senior medewerker F SSC/F&amp;A)</text:p>
                      </text:list-item>
                    </text:list>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Verordening begraafrecht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48-1-6-3-5-1">
                      <text:list-item text:style-override="id1-3-2-2-1-148-1-6-3-5-1-1">
                        <text:number>-</text:number>
                        <text:p text:style-name="table_al">Medewerker bedrijfsvoering II (senior medewerker F SSC/F&amp;A)</text:p>
                      </text:list-item>
                    </text:list>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Verordening bruggeld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list text:style-name="id1-3-2-2-1-148-1-6-4-5-1">
                      <text:list-item text:style-override="id1-3-2-2-1-148-1-6-4-5-1-1">
                        <text:number>-</text:number>
                        <text:p text:style-name="table_al">Medewerker technische uitvoering IV (brugwachter)</text:p>
                      </text:list-item>
                    </text:list>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Verordening bruggeld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48-1-6-5-5-1">
                      <text:list-item text:style-override="id1-3-2-2-1-148-1-6-5-5-1-1">
                        <text:number>-</text:number>
                        <text:p text:style-name="table_al"> Medewerker technische uitvoering IV (brugwachter)</text:p>
                      </text:list-item>
                    </text:list>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Verordening havengeld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list text:style-name="id1-3-2-2-1-148-1-6-6-5-1">
                      <text:list-item text:style-override="id1-3-2-2-1-148-1-6-6-5-1-1">
                        <text:number>-</text:number>
                        <text:p text:style-name="table_al">Medewerker bedrijfsvoering II (senior medewerker F SSC/F&amp;A)</text:p>
                      </text:list-item>
                      <text:list-item text:style-override="id1-3-2-2-1-148-1-6-6-5-1-2">
                        <text:number>-</text:number>
                        <text:p text:style-name="table_al">Medewerker handhaving III (havenmeester)</text:p>
                      </text:list-item>
                    </text:list>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Verordening havengeld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48-1-6-7-5-1">
                      <text:list-item text:style-override="id1-3-2-2-1-148-1-6-7-5-1-1">
                        <text:number>-</text:number>
                        <text:p text:style-name="table_al">Medewerker bedrijfsvoering II (senior medewerker F SSC/F&amp;A)</text:p>
                      </text:list-item>
                      <text:list-item text:style-override="id1-3-2-2-1-148-1-6-7-5-1-2">
                        <text:number>-</text:number>
                        <text:p text:style-name="table_al">Medewerker handhaving III (havenmeester)</text:p>
                      </text:list-item>
                    </text:list>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slagoplegging</text:p>
                    <text:p text:style-name="table_al">(naheffingsaanslag)</text:p>
                  </table:table-cell>
                  <table:table-cell table:style-name="cell_frame_all" table:number-rows-spanned="1" table:number-columns-spanned="1">
                    <text:p text:style-name="table_al">Verordening parkeer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list text:style-name="id1-3-2-2-1-148-1-6-8-5-1">
                      <text:list-item text:style-override="id1-3-2-2-1-148-1-6-8-5-1-1">
                        <text:number>-</text:number>
                        <text:p text:style-name="table_al">Tactisch leidinggevende II (PD/V&amp;L en Handhaving)</text:p>
                      </text:list-item>
                      <text:list-item text:style-override="id1-3-2-2-1-148-1-6-8-5-1-2">
                        <text:number>-</text:number>
                        <text:p text:style-name="table_al">Medewerker ontwikkeling III-A (juridisch beleidsmedewerker Handhaving)</text:p>
                      </text:list-item>
                      <text:list-item text:style-override="id1-3-2-2-1-148-1-6-8-5-1-3">
                        <text:number>-</text:number>
                        <text:p text:style-name="table_al">Medewerker beleidsuitvoering II III IV (PD/V&amp;L Aanvraag en Antwoord C B A))</text:p>
                      </text:list-item>
                      <text:list-item text:style-override="id1-3-2-2-1-148-1-6-8-5-1-4">
                        <text:number>-</text:number>
                        <text:p text:style-name="table_al">Senior Coördinator handhaving</text:p>
                      </text:list-item>
                      <text:list-item text:style-override="id1-3-2-2-1-148-1-6-8-5-1-5">
                        <text:number>-</text:number>
                        <text:p text:style-name="table_al">Medewerker handhaving II (inspecteur buitenruimte, senior integraal handhaver, coördinator handhaving)</text:p>
                      </text:list-item>
                      <text:list-item text:style-override="id1-3-2-2-1-148-1-6-8-5-1-6">
                        <text:number>-</text:number>
                        <text:p text:style-name="table_al">Medewerker handhaving III (integraal handhaver)</text:p>
                      </text:list-item>
                      <text:list-item text:style-override="id1-3-2-2-1-148-1-6-8-5-1-7">
                        <text:number>-</text:number>
                        <text:p text:style-name="table_al">Medewerker handhaving IV (-aspirant– junior integraal handhaver)</text:p>
                      </text:list-item>
                    </text:list>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Verordening parkeer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48-1-6-9-5-1">
                      <text:list-item text:style-override="id1-3-2-2-1-148-1-6-9-5-1-1">
                        <text:number>-</text:number>
                        <text:p text:style-name="table_al">Tactisch leidinggevende II (PD/V&amp;L en Handhaving)</text:p>
                      </text:list-item>
                      <text:list-item text:style-override="id1-3-2-2-1-148-1-6-9-5-1-2">
                        <text:number>-</text:number>
                        <text:p text:style-name="table_al">Medewerker ontwikkeling III-A (juridisch beleidsmedewerker Handhaving)</text:p>
                      </text:list-item>
                      <text:list-item text:style-override="id1-3-2-2-1-148-1-6-9-5-1-3">
                        <text:number>-</text:number>
                        <text:p text:style-name="table_al">Medewerker beleidsuitvoering II III IV (PD/V&amp;L Aanvraag en Antwoord C B A))</text:p>
                      </text:list-item>
                      <text:list-item text:style-override="id1-3-2-2-1-148-1-6-9-5-1-4">
                        <text:number>-</text:number>
                        <text:p text:style-name="table_al">Senior Coördinator handhaving</text:p>
                      </text:list-item>
                      <text:list-item text:style-override="id1-3-2-2-1-148-1-6-9-5-1-5">
                        <text:number>-</text:number>
                        <text:p text:style-name="table_al">Medewerker handhaving II (inspecteur buitenruimte, senior integraal handhaver, coördinator handhaving)</text:p>
                      </text:list-item>
                      <text:list-item text:style-override="id1-3-2-2-1-148-1-6-9-5-1-6">
                        <text:number>-</text:number>
                        <text:p text:style-name="table_al">Medewerker handhaving III (integraal handhaver)</text:p>
                      </text:list-item>
                      <text:list-item text:style-override="id1-3-2-2-1-148-1-6-9-5-1-7">
                        <text:number>-</text:number>
                        <text:p text:style-name="table_al">Medewerker handhaving IV (-aspirant– junior integraal handhaver)</text:p>
                      </text:list-item>
                    </text:list>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Verordening precariobelast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list text:style-name="id1-3-2-2-1-148-1-6-10-5-1">
                      <text:list-item text:style-override="id1-3-2-2-1-148-1-6-10-5-1-1">
                        <text:number>-</text:number>
                        <text:p text:style-name="table_al">Medewerker bedrijfsvoering II (senior medewerker F SSC/F&amp;A)</text:p>
                      </text:list-item>
                    </text:list>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Verordening precariobelast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48-1-6-11-5-1">
                      <text:list-item text:style-override="id1-3-2-2-1-148-1-6-11-5-1-1">
                        <text:number>-</text:number>
                        <text:p text:style-name="table_al">Medewerker bedrijfsvoering II (senior medewerker F SSC/F&amp;A)</text:p>
                      </text:list-item>
                    </text:list>
                  </table:table-cell>
                </table:table-row>
              </table:table>
              <text:p text:style-name="table_bottom"/>
            </text:section>
            <text:p text:style-name="al"/>
            <text:p text:style-name="al">
            <text:span text:style-name="nadrukcur">Artikel 5 Verlening mandaat (Tactisch leidinggevende II en III) voor de leges door de heffings- en invorderingsambtenaa</text:span>
            <text:span text:style-name="nadrukcur">r</text:span>
          </text:p>
            <text:section text:name="table_id1-3-2-2-1-151" text:style-name="table">
              <text:p text:style-name="table_top"/>
              <table:table table:style-name="tgroup">
                <table:table-column table:style-name="id1-3-2-2-1-151-1-1"/>
                <table:table-column table:style-name="id1-3-2-2-1-151-1-2"/>
                <table:table-column table:style-name="id1-3-2-2-1-151-1-3"/>
                <table:table-column table:style-name="id1-3-2-2-1-151-1-4"/>
                <table:table-column table:style-name="id1-3-2-2-1-151-1-5"/>
                <table:table-row table:style-name="row">
                  <table:table-cell table:style-name="cell_frame_all" table:number-rows-spanned="1" table:number-columns-spanned="1">
                    <text:p text:style-name="table_al">
                      <text:span text:style-name="nadrukvet">Nr</text:span>
                      <text:span text:style-name="nadrukve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slagoplegging</text:p>
                    <text:p text:style-name="table_al"/>
                  </table:table-cell>
                  <table:table-cell table:style-name="cell_frame_all" table:number-rows-spanned="1" table:number-columns-spanned="1">
                    <text:p text:style-name="table_al">Legesverordening Leeuwarden en de bijbehorende tarieventabel </text:p>
                    <text:p text:style-name="table_al">1.1 en 1.2 kopieën</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51-1-6-2-5-1">
                      <text:list-item text:style-override="id1-3-2-2-1-151-1-6-2-5-1-1">
                        <text:number>-</text:number>
                        <text:p text:style-name="table_al">Medewerker bedrijfsvoering II (senior medewerker F SSC/F&amp;A)</text:p>
                      </text:list-item>
                      <text:list-item text:style-override="id1-3-2-2-1-151-1-6-2-5-1-2">
                        <text:number>-</text:number>
                        <text:p text:style-name="table_al">Medewerker beleidsuitvoering II III IV (PD/V&amp;L Aanvraag en Antwoord C B A)</text:p>
                      </text:list-item>
                      <text:list-item text:style-override="id1-3-2-2-1-151-1-6-2-5-1-3">
                        <text:number>-</text:number>
                        <text:p text:style-name="table_al">Medewerker Publiek I II III (PD/S&amp;I Aanvraag en Antwoord C B A)</text:p>
                      </text:list-item>
                    </text:list>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Legesverordening Leeuwarden en de bijbehorende tarieventabel</text:p>
                    <text:p text:style-name="table_al">1.1 en 1.2 kopieë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51-1-6-3-5-1">
                      <text:list-item text:style-override="id1-3-2-2-1-151-1-6-3-5-1-1">
                        <text:number>-</text:number>
                        <text:p text:style-name="table_al">Medewerker bedrijfsvoering II (senior medewerker F SSC/F&amp;A)</text:p>
                      </text:list-item>
                      <text:list-item text:style-override="id1-3-2-2-1-151-1-6-3-5-1-2">
                        <text:number>-</text:number>
                        <text:p text:style-name="table_al">Medewerker beleidsuitvoering II III IV (PD/V&amp;L Aanvraag en Antwoord C B A)</text:p>
                      </text:list-item>
                      <text:list-item text:style-override="id1-3-2-2-1-151-1-6-3-5-1-3">
                        <text:number>-</text:number>
                        <text:p text:style-name="table_al">Medewerker Publiek I II III (PD/S&amp;I Aanvraag en Antwoord C B A)</text:p>
                      </text:list-item>
                    </text:list>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anslagoplegging</text:p>
                    <text:p text:style-name="table_al"/>
                  </table:table-cell>
                  <table:table-cell table:style-name="cell_frame_all" table:number-rows-spanned="1" table:number-columns-spanned="1">
                    <text:p text:style-name="table_al">Legesverordening Leeuwarden en de bijbehorende tarieventabel</text:p>
                    <text:p text:style-name="table_al">1.3 Raad- en commissiestukken</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51-1-6-4-5-1">
                      <text:list-item text:style-override="id1-3-2-2-1-151-1-6-4-5-1-1">
                        <text:number>-</text:number>
                        <text:p text:style-name="table_al">Medewerker bedrijfsvoering II ( senior medewerker F SSC/F&amp;A</text:p>
                      </text:list-item>
                    </text:list>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Legesverordening Leeuwarden en de bijbehorende tarieventabel</text:p>
                    <text:p text:style-name="table_al">1.3 Raad- en commissiestukk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51-1-6-5-5-1">
                      <text:list-item text:style-override="id1-3-2-2-1-151-1-6-5-5-1-1">
                        <text:number>-</text:number>
                        <text:p text:style-name="table_al">Medewerker bedrijfsvoering II ( senior medewerker F SSC/F&amp;A</text:p>
                      </text:list-item>
                    </text:list>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anslagoplegging</text:p>
                    <text:p text:style-name="table_al"/>
                  </table:table-cell>
                  <table:table-cell table:style-name="cell_frame_all" table:number-rows-spanned="1" table:number-columns-spanned="1">
                    <text:p text:style-name="table_al">Legesverordening Leeuwarden en de bijbehorende tarieventabel</text:p>
                    <text:p text:style-name="table_al">1.4.1 Gemeentearchief / Archief HCL</text:p>
                    <text:p text:style-name="table_al"/>
                    <text:p text:style-name="table_al">1.7 t/m 1.10 Historisch centrum Leeuwarden</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51-1-6-6-5-1">
                      <text:list-item text:style-override="id1-3-2-2-1-151-1-6-6-5-1-1">
                        <text:number>-</text:number>
                        <text:p text:style-name="table_al">Medewerker bedrijfsvoering II (senior medewerker F SSC/F&amp;A)</text:p>
                      </text:list-item>
                      <text:list-item text:style-override="id1-3-2-2-1-151-1-6-6-5-1-2">
                        <text:number>-</text:number>
                        <text:p text:style-name="table_al">Medewerker Publiek III (receptioniste en telefoniste HCL)</text:p>
                      </text:list-item>
                      <text:list-item text:style-override="id1-3-2-2-1-151-1-6-6-5-1-3">
                        <text:number>-</text:number>
                        <text:p text:style-name="table_al">Medewerker administratie &amp; secretarieel III (managementassistent HCL)</text:p>
                      </text:list-item>
                    </text:list>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Legesverordening Leeuwarden en de bijbehorende tarieventabel</text:p>
                    <text:p text:style-name="table_al">1.4.1 Gemeentearchief / Archief HCL</text:p>
                    <text:p text:style-name="table_al">1.7 t/m 1.10 Historisch centrum Leeuward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51-1-6-7-5-1">
                      <text:list-item text:style-override="id1-3-2-2-1-151-1-6-7-5-1-1">
                        <text:number>-</text:number>
                        <text:p text:style-name="table_al">Medewerker bedrijfsvoering II (senior medewerker F SSC/F&amp;A)</text:p>
                      </text:list-item>
                      <text:list-item text:style-override="id1-3-2-2-1-151-1-6-7-5-1-2">
                        <text:number>-</text:number>
                        <text:p text:style-name="table_al">Medewerker Publiek III (receptioniste en telefoniste HCL)</text:p>
                      </text:list-item>
                      <text:list-item text:style-override="id1-3-2-2-1-151-1-6-7-5-1-3">
                        <text:number>-</text:number>
                        <text:p text:style-name="table_al">Medewerker administratie &amp; secretarieel III (managementassistent HCL)</text:p>
                      </text:list-item>
                    </text:list>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slagoplegging</text:p>
                    <text:p text:style-name="table_al"/>
                  </table:table-cell>
                  <table:table-cell table:style-name="cell_frame_all" table:number-rows-spanned="1" table:number-columns-spanned="1">
                    <text:p text:style-name="table_al">Legesverordening Leeuwarden en de bijbehorende tarieventabel</text:p>
                    <text:p text:style-name="table_al">Hoofdstuk 2 Publieke dienstverlening</text:p>
                    <text:p text:style-name="table_al"/>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51-1-6-8-5-1">
                      <text:list-item text:style-override="id1-3-2-2-1-151-1-6-8-5-1-1">
                        <text:number>-</text:number>
                        <text:p text:style-name="table_al">Medewerker bedrijfsvoering II (senior medewerker F SSC/F&amp;A)</text:p>
                      </text:list-item>
                      <text:list-item text:style-override="id1-3-2-2-1-151-1-6-8-5-1-2">
                        <text:number>-</text:number>
                        <text:p text:style-name="table_al">Medewerker beleidsuitvoering II III IV (PD/BZ Aanvraag en Antwoord C B A)</text:p>
                      </text:list-item>
                    </text:list>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Legesverordening Leeuwarden en de bijbehorende tarieventabel</text:p>
                    <text:p text:style-name="table_al">Hoofdstuk 2 Publieke dienstverlening</text:p>
                    <text:p text:style-name="table_al"/>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51-1-6-9-5-1">
                      <text:list-item text:style-override="id1-3-2-2-1-151-1-6-9-5-1-1">
                        <text:number>-</text:number>
                        <text:p text:style-name="table_al">Medewerker bedrijfsvoering II (senior medewerker F SSC/F&amp;A)</text:p>
                      </text:list-item>
                      <text:list-item text:style-override="id1-3-2-2-1-151-1-6-9-5-1-2">
                        <text:number>-</text:number>
                        <text:p text:style-name="table_al">Medewerker beleidsuitvoering II III IV (PD/BZ Aanvraag en Antwoord C B A)</text:p>
                      </text:list-item>
                    </text:list>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anslagoplegging</text:p>
                    <text:p text:style-name="table_al"/>
                  </table:table-cell>
                  <table:table-cell table:style-name="cell_frame_all" table:number-rows-spanned="1" table:number-columns-spanned="1">
                    <text:p text:style-name="table_al">Legesverordening Leeuwarden en de bijbehorende tarieventabel</text:p>
                    <text:p text:style-name="table_al">4.1 t/m 4.7.6 Vergunning/ontheffing op grond van de Algemene Plaatselijke verordening Leeuwarden (APV)</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51-1-6-10-5-1">
                      <text:list-item text:style-override="id1-3-2-2-1-151-1-6-10-5-1-1">
                        <text:number>-</text:number>
                        <text:p text:style-name="table_al">Medewerker bedrijfsvoering II (senior medewerker F SSC/F&amp;A)</text:p>
                      </text:list-item>
                      <text:list-item text:style-override="id1-3-2-2-1-151-1-6-10-5-1-2">
                        <text:number>-</text:number>
                        <text:p text:style-name="table_al"> Medewerker handhaving III (havenmeester)</text:p>
                      </text:list-item>
                      <text:list-item text:style-override="id1-3-2-2-1-151-1-6-10-5-1-3">
                        <text:number>-</text:number>
                        <text:p text:style-name="table_al"> Medewerker beleidsuitvoering II III IV (PD/V&amp;L medewerker Aanvraag en Antwoord C B A)</text:p>
                      </text:list-item>
                      <text:list-item text:style-override="id1-3-2-2-1-151-1-6-10-5-1-4">
                        <text:number>-</text:number>
                        <text:p text:style-name="table_al"> Medewerker Publiek I II III (PD/S&amp;I Aanvraag en Antwoord C B A)</text:p>
                      </text:list-item>
                    </text:list>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Legesverordening Leeuwarden en de bijbehorende tarieventabel</text:p>
                    <text:p text:style-name="table_al">4.1 t/m 4.7 Vergunning/ontheffing op grond van de Algemene Plaatselijke verordening Leeuwarden (APV)</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51-1-6-11-5-1">
                      <text:list-item text:style-override="id1-3-2-2-1-151-1-6-11-5-1-1">
                        <text:number>-</text:number>
                        <text:p text:style-name="table_al">Medewerker bedrijfsvoering II (senior medewerker F SSC/F&amp;A)</text:p>
                      </text:list-item>
                      <text:list-item text:style-override="id1-3-2-2-1-151-1-6-11-5-1-2">
                        <text:number>-</text:number>
                        <text:p text:style-name="table_al">Medewerker handhaving III (havenmeester)</text:p>
                      </text:list-item>
                      <text:list-item text:style-override="id1-3-2-2-1-151-1-6-11-5-1-3">
                        <text:number>-</text:number>
                        <text:p text:style-name="table_al">Medewerker beleidsuitvoering II III IV (PD/V&amp;L medewerker Aanvraag en Antwoord C B A)</text:p>
                      </text:list-item>
                      <text:list-item text:style-override="id1-3-2-2-1-151-1-6-11-5-1-4">
                        <text:number>-</text:number>
                        <text:p text:style-name="table_al">Medewerker Publiek I II III (PD/S&amp;I Aanvraag en Antwoord C B A)</text:p>
                      </text:list-item>
                    </text:list>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anslagoplegging </text:p>
                  </table:table-cell>
                  <table:table-cell table:style-name="cell_frame_all" table:number-rows-spanned="1" table:number-columns-spanned="1">
                    <text:p text:style-name="table_al">Legesverordening Leeuwarden en de bijbehorende tarieventabel</text:p>
                    <text:p text:style-name="table_al">5.67 Gehandicapten parkeerkaart (GPK)- en plaats</text:p>
                    <text:p text:style-name="table_al">5.69 Parkeerontheff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51-1-6-12-5-1">
                      <text:list-item text:style-override="id1-3-2-2-1-151-1-6-12-5-1-1">
                        <text:number>-</text:number>
                        <text:p text:style-name="table_al">Medewerker beleidsuitvoering II III IV (PD/V&amp;L Aanvraag en Antwoord C B A)</text:p>
                      </text:list-item>
                    </text:list>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Legesverordening Leeuwarden en de bijbehorende tarieventabel</text:p>
                    <text:p text:style-name="table_al">5.67 Gehandicapten parkeerkaart (GPK)- en plaats</text:p>
                    <text:p text:style-name="table_al">5.69 Parkeerontheff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51-1-6-13-5-1">
                      <text:list-item text:style-override="id1-3-2-2-1-151-1-6-13-5-1-1">
                        <text:number>-</text:number>
                        <text:p text:style-name="table_al">Medewerker beleidsuitvoering II III IV (PD/V&amp;L Aanvraag en Antwoord C B A)</text:p>
                      </text:list-item>
                    </text:list>
                  </table:table-cell>
                </table:table-row>
              </table:table>
              <text:p text:style-name="table_bottom"/>
            </text:section>
            <text:p text:style-name="al"/>
            <text:p text:style-name="al">
            <text:span text:style-name="nadrukcur">Artikel 6 Verlening mandaat door de heffingsambtenaar (Tactisch leidinggevende II)</text:span>
          </text:p>
            <text:section text:name="table_id1-3-2-2-1-154" text:style-name="table">
              <text:p text:style-name="table_top"/>
              <table:table table:style-name="tgroup">
                <table:table-column table:style-name="id1-3-2-2-1-154-1-1"/>
                <table:table-column table:style-name="id1-3-2-2-1-154-1-2"/>
                <table:table-column table:style-name="id1-3-2-2-1-154-1-3"/>
                <table:table-column table:style-name="id1-3-2-2-1-154-1-4"/>
                <table:table-column table:style-name="id1-3-2-2-1-15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tegenwoordigen van de heffingsambtenaar tijdens zittingen van beroepzaken bij de rechtbank en het gerechtshof</text:p>
                  </table:table-cell>
                  <table:table-cell table:style-name="cell_frame_all" table:number-rows-spanned="1" table:number-columns-spanned="1">
                    <text:p text:style-name="table_al">Artikel 231, tweede lid,</text:p>
                    <text:p text:style-name="table_al">onderdeel b van de Gemeentewet</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54-1-6-2-5-1">
                      <text:list-item text:style-override="id1-3-2-2-1-154-1-6-2-5-1-1">
                        <text:number>-</text:number>
                        <text:p text:style-name="table_al">Medewerker beleidsuitvoering I (WOZ-coördinator)</text:p>
                      </text:list-item>
                      <text:list-item text:style-override="id1-3-2-2-1-154-1-6-2-5-1-2">
                        <text:number>-</text:number>
                        <text:p text:style-name="table_al">Medewerker ontwikkeling IIIA (beleidsadviseur)</text:p>
                      </text:list-item>
                      <text:list-item text:style-override="id1-3-2-2-1-154-1-6-2-5-1-3">
                        <text:number>-</text:number>
                        <text:p text:style-name="table_al">Adviseur IVA (fiscaal jurist)</text:p>
                      </text:list-item>
                      <text:list-item text:style-override="id1-3-2-2-1-154-1-6-2-5-1-4">
                        <text:number>-</text:number>
                        <text:p text:style-name="table_al">Medewerker beleidsuitvoering I (cluster coördinator / senior woz-taxateur)</text:p>
                      </text:list-item>
                      <text:list-item text:style-override="id1-3-2-2-1-154-1-6-2-5-1-5">
                        <text:number>-</text:number>
                        <text:p text:style-name="table_al">Medewerker beleidsuitvoering II (taxateur / senior medewerker / juridisch woz-medewerker)</text:p>
                      </text:list-item>
                    </text:list>
                  </table:table-cell>
                </table:table-row>
              </table:table>
              <text:p text:style-name="table_bottom"/>
            </text:section>
            <text:p text:style-name="al">
            <text:span text:style-name="nadrukcur">Artikel 7 Verlening mandaat/machtiging algemeen (Geen verder ondermandaat/machtiging mogelijk) door B&amp;W</text:span>
          </text:p>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oepassen van de hardheidsclausule</text:p>
                  </table:table-cell>
                  <table:table-cell table:style-name="cell_frame_all" table:number-rows-spanned="1" table:number-columns-spanned="1">
                    <text:p text:style-name="table_al">Artikel 63 AW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Toepassen van de hardheidsclausule</text:p>
                  </table:table-cell>
                  <table:table-cell table:style-name="cell_frame_all" table:number-rows-spanned="1" table:number-columns-spanned="1">
                    <text:p text:style-name="table_al">Artikel 70 Invorderingswet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lenen van kwijtschelding van een bestuurlijke boete</text:p>
                  </table:table-cell>
                  <table:table-cell table:style-name="cell_frame_all" table:number-rows-spanned="1" table:number-columns-spanned="1">
                    <text:p text:style-name="table_al">Artikel 66 AW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able:table-cell>
                </table:table-row>
                <table:table-row table:style-name="row">
                  <table:table-cell table:style-name="cell_frame_all" table:number-rows-spanned="1" table:number-columns-spanned="1">
                    <text:p text:style-name="table_al">7.4a</text:p>
                  </table:table-cell>
                  <table:table-cell table:style-name="cell_frame_all" table:number-rows-spanned="1" table:number-columns-spanned="1">
                    <text:p text:style-name="table_al">Het geheel of gedeeltelijk oninbaar verklaren van belastingschulden tot een bedrag van € 25.000,-.</text:p>
                  </table:table-cell>
                  <table:table-cell table:style-name="cell_frame_all" table:number-rows-spanned="1" table:number-columns-spanned="1">
                    <text:p text:style-name="table_al">Artikel 255, vijfde lid,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ext:p text:style-name="table_al"/>
                  </table:table-cell>
                </table:table-row>
                <table:table-row table:style-name="row">
                  <table:table-cell table:style-name="cell_frame_all" table:number-rows-spanned="1" table:number-columns-spanned="1">
                    <text:p text:style-name="table_al">7.4b</text:p>
                  </table:table-cell>
                  <table:table-cell table:style-name="cell_frame_all" table:number-rows-spanned="1" table:number-columns-spanned="1">
                    <text:p text:style-name="table_al">Het geheel of gedeeltelijk oninbaar verklaren van belastingschulden tot een bedrag van € 10.000,-.</text:p>
                  </table:table-cell>
                  <table:table-cell table:style-name="cell_frame_all" table:number-rows-spanned="1" table:number-columns-spanned="1">
                    <text:p text:style-name="table_al">Artikel 255, vijfde li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 (cluster coördinator)</text:p>
                  </table:table-cell>
                </table:table-row>
                <table:table-row table:style-name="row">
                  <table:table-cell table:style-name="cell_frame_all" table:number-rows-spanned="1" table:number-columns-spanned="1">
                    <text:p text:style-name="table_al">7.4c</text:p>
                  </table:table-cell>
                  <table:table-cell table:style-name="cell_frame_all" table:number-rows-spanned="1" table:number-columns-spanned="1">
                    <text:p text:style-name="table_al">Het geheel of gedeeltelijk oninbaar verklaren van belastingschulden tot een bedrag van € 2.500,-.</text:p>
                  </table:table-cell>
                  <table:table-cell table:style-name="cell_frame_all" table:number-rows-spanned="1" table:number-columns-spanned="1">
                    <text:p text:style-name="table_al">Artikel 255, vijfde li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 (senior medewerk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strekken van gegevens aan de Waarderingskamer</text:p>
                  </table:table-cell>
                  <table:table-cell table:style-name="cell_frame_all" table:number-rows-spanned="1" table:number-columns-spanned="1">
                    <text:p text:style-name="table_al">Artikel 4, tweede lid,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ext:p text:style-name="table_al">Medewerker beleidsuitvoering I (WOZ-coördinator / senior woz-taxateur)</text:p>
                    <text:p text:style-name="table_al">Medewerker beleidsuitvoering II (juridisch woz-medewerker)</text:p>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leggen van geschil met afnemers aan de Waarderingskamer</text:p>
                  </table:table-cell>
                  <table:table-cell table:style-name="cell_frame_all" table:number-rows-spanned="1" table:number-columns-spanned="1">
                    <text:p text:style-name="table_al">Artikel 11, eerste lid,</text:p>
                    <text:p text:style-name="table_al">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Inlichtingen vragen bij afnemers voor juiste uitvoering Wet WOZ</text:p>
                  </table:table-cell>
                  <table:table-cell table:style-name="cell_frame_all" table:number-rows-spanned="1" table:number-columns-spanned="1">
                    <text:p text:style-name="table_al">Artikel 32</text:p>
                    <text:p text:style-name="table_al">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ext:p text:style-name="table_al">Medewerker beleidsuitvoering I (WOZ-coördinator / senior woz-taxateur)</text:p>
                    <text:p text:style-name="table_al">Medewerker beleidsuitvoering II (juridisch woz-medewerker)</text:p>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Zorg voor gegevensbeheer (verzamelen, opslaan, verstrekken van gegevens, betreffende binnen de gemeente gelegen onroerende zaken en de waarde daarvan), voor zover noodzakelijk voor uitvoering Wet WOZ</text:p>
                  </table:table-cell>
                  <table:table-cell table:style-name="cell_frame_all" table:number-rows-spanned="1" table:number-columns-spanned="1">
                    <text:p text:style-name="table_al">Artikel 38</text:p>
                    <text:p text:style-name="table_al">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ext:p text:style-name="table_al">Medewerker beleidsuitvoering I (WOZ-coördinator / senior woz-taxateur)</text:p>
                    <text:p text:style-name="table_al">Medewerker beleidsuitvoering II (woz-taxateur)</text:p>
                  </table:table-cell>
                </table:table-row>
              </table:table>
              <text:p text:style-name="table_bottom"/>
            </text:section>
            <text:p text:style-name="al"/>
            <text:p text:style-name="al">
            <text:span text:style-name="nadrukcur">Artikel 8. Verlening ondertekeningsmandaat door B&amp;W</text:span>
          </text:p>
            <text:section text:name="table_id1-3-2-2-1-159" text:style-name="table">
              <text:p text:style-name="table_top"/>
              <table:table table:style-name="tgroup">
                <table:table-column table:style-name="id1-3-2-2-1-159-1-1"/>
                <table:table-column table:style-name="id1-3-2-2-1-159-1-2"/>
                <table:table-column table:style-name="id1-3-2-2-1-159-1-3"/>
                <table:table-column table:style-name="id1-3-2-2-1-159-1-4"/>
                <table:table-column table:style-name="id1-3-2-2-1-15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8b.1</text:p>
                  </table:table-cell>
                  <table:table-cell table:style-name="cell_frame_all" table:number-rows-spanned="1" table:number-columns-spanned="1">
                    <text:p text:style-name="table_al">Ondertekening voor beschikkingen op administratief beroep kwijtschelding en uitstel van betaling</text:p>
                  </table:table-cell>
                  <table:table-cell table:style-name="cell_frame_all" table:number-rows-spanned="1" table:number-columns-spanned="1">
                    <text:list text:style-name="id1-3-2-2-1-159-1-6-2-3-1">
                      <text:list-item text:style-override="id1-3-2-2-1-159-1-6-2-3-1-1">
                        <text:number>-</text:number>
                        <text:p text:style-name="table_al">Verordening kwijtschelding gemeentelijke belastingen en heffingen Leeuwarden</text:p>
                      </text:list-item>
                      <text:list-item text:style-override="id1-3-2-2-1-159-1-6-2-3-1-2">
                        <text:number>-</text:number>
                        <text:p text:style-name="table_al">Artikel 231, tweede lid, onderdeel a (college), van de Gemeentewet</text:p>
                      </text:list-item>
                      <text:list-item text:style-override="id1-3-2-2-1-159-1-6-2-3-1-3">
                        <text:number>-</text:number>
                        <text:p text:style-name="table_al">Artikel 24 Uitvoeringsregeling invorderingswet 1990,</text:p>
                      </text:list-item>
                      <text:list-item text:style-override="id1-3-2-2-1-159-1-6-2-3-1-4">
                        <text:number>-</text:number>
                        <text:p text:style-name="table_al">Artikel 25 Invorderingswe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able:table-cell>
                </table:table-row>
              </table:table>
              <text:p text:style-name="table_bottom"/>
            </text:section>
            <text:p text:style-name="al"/>
            <text:p text:style-name="al">
            <text:span text:style-name="nadrukcur">Artikel 9 Wijze van ondertekening</text:span>
          </text:p>
            <text:p text:style-name="al">A. Stukken die in een geautomatiseerd proces worden aangemaakt:</text:p>
            <text:p text:style-name="al"/>
            <text:p text:style-name="al">
            <text:span text:style-name="nadrukcur">“Met vriendelijke groet,</text:span>
          </text:p>
            <text:p text:style-name="al"/>
            <text:p text:style-name="al">
            <text:span text:style-name="nadrukcur">de heffingsambtenaar.”</text:span>
          </text:p>
            <text:p text:style-name="al"/>
            <text:p text:style-name="al">Ofwel</text:p>
            <text:p text:style-name="al">
            <text:span text:style-name="nadrukcur">“Met vriendelijke groet,</text:span>
          </text:p>
            <text:p text:style-name="al"/>
            <text:p text:style-name="al">
            <text:span text:style-name="nadrukcur">de invorderingsambtenaar.”</text:span>
          </text:p>
            <text:p text:style-name="al"/>
            <text:p text:style-name="al"/>
            <text:p text:style-name="al">B. Stukken die niet in een geautomatiseerd proces worden aangemaakt:</text:p>
            <text:list text:style-name="id1-3-2-2-1-175">
              <text:list-item text:style-override="id1-3-2-2-1-175-1">
                <text:number>1.</text:number>
                <text:p text:style-name="al">De stukken waarvan de bevoegdheden door de heffings- en invorderingsambtenaar gemandateerd zijn als bedoeld in artikel 4 en 5, worden als volgt ondertekend:</text:p>
                <text:p text:style-name="al">
                <text:span text:style-name="nadrukcur">“de heffingsambtenaar,</text:span>
              </text:p>
                <text:p text:style-name="al">
                <text:span text:style-name="nadrukcur">namens deze,</text:span>
              </text:p>
                <text:p text:style-name="al">
                <text:span text:style-name="nadrukcur">(naam),</text:span>
              </text:p>
                <text:p text:style-name="al">
                <text:span text:style-name="nadrukcur">(functie).”</text:span>
              </text:p>
                <text:p text:style-name="al"/>
                <text:p text:style-name="al">Ofwel</text:p>
                <text:p text:style-name="al"/>
                <text:p text:style-name="al">
                <text:span text:style-name="nadrukcur">“de invorderingsambtenaar,</text:span>
              </text:p>
                <text:p text:style-name="al">
                <text:span text:style-name="nadrukcur">namens deze,</text:span>
              </text:p>
                <text:p text:style-name="al">
                <text:span text:style-name="nadrukcur">(naam),</text:span>
              </text:p>
                <text:p text:style-name="al">
                <text:span text:style-name="nadrukcur">(functie).”</text:span>
              </text:p>
              </text:list-item>
              <text:list-item text:style-override="id1-3-2-2-1-175-2">
                <text:number>2.</text:number>
                <text:p text:style-name="al">De stukken waarvan de bevoegdheden door B&amp;W zijn gemandateerd of waarvoor machtiging is verleend als bedoeld in artikel 7, worden als volgt ondertekend:</text:p>
                <text:p text:style-name="al">
                <text:span text:style-name="nadrukcur">“burgemeester en wethouders van Leeuwarden,</text:span>
              </text:p>
                <text:p text:style-name="al">
                <text:span text:style-name="nadrukcur">namens dezen,</text:span>
              </text:p>
                <text:p text:style-name="al">
                <text:span text:style-name="nadrukcur">(naam),</text:span>
              </text:p>
                <text:p text:style-name="al">
                <text:span text:style-name="nadrukcur">(functie).”.</text:span>
              </text:p>
              </text:list-item>
              <text:list-item text:style-override="id1-3-2-2-1-175-3">
                <text:number>3.</text:number>
                <text:p text:style-name="al">De stukken als bedoeld in artikel 8. worden als volgt ondertekend:</text:p>
                <text:p text:style-name="al">
                <text:span text:style-name="nadrukcur">“Overeenkomstig het door burgemeester en wethouders genomen besluit.</text:span>
              </text:p>
                <text:p text:style-name="al">
                <text:span text:style-name="nadrukcur">Met vriendelijke groet,</text:span>
              </text:p>
                <text:p text:style-name="al">
                <text:span text:style-name="nadrukcur">burgemeester en wethouders,</text:span>
              </text:p>
                <text:p text:style-name="al">
                <text:span text:style-name="nadrukcur">namens dezen,</text:span>
              </text:p>
                <text:p text:style-name="al">
                <text:span text:style-name="nadrukcur">de invorderingsambtenaar.”</text:span>
              </text:p>
              </text:list-item>
            </text:list>
            <text:p text:style-name="al">
            <text:span text:style-name="nadrukcur">Artikel 11 Citeertitel</text:span>
          </text:p>
            <text:p text:style-name="al">Dit besluit kan worden aangehaald als</text:p>
            <text:p text:style-name="al">“Mandaatbesluit gemeente Leeuwarden 2025”.</text:p>
            <text:p text:style-name="al"/>
            <text:p text:style-name="al">
            <text:span text:style-name="nadrukcur">Artikel 12 Inwerkingtreding</text:span>
          </text:p>
            <text:p text:style-name="al">Het “Aanwijzings- mandaat- en machtigingsbesluit heffing en invordering en uitvoering Wet WOZ Leeuwarden 11 september 2024”, wordt ingetrokken, met dien verstande dat het van toepassing blijft voor:</text:p>
            <text:list text:style-name="id1-3-2-2-1-182">
              <text:list-item text:style-override="id1-3-2-2-1-182-1">
                <text:number>-</text:number>
                <text:p text:style-name="al">de vaststelling van belastbare feiten vóór de datum van bekendmaking van dit besluit en</text:p>
              </text:list-item>
              <text:list-item text:style-override="id1-3-2-2-1-182-2">
                <text:number>-</text:number>
                <text:p text:style-name="al">het opleggen van en uitreiken van aanslagen en heffingen, zoals die tot de bekendmaking van dit besluit gold.</text:p>
              </text:list-item>
            </text:list>
            <text:p text:style-name="al">De in dit besluit genoemde functionarissen zijn eveneens bevoegd de in dit besluit bedoelde handelingen te verrichten voor de belastbare feiten die vóór de inwerkingtreding van dit besluit zijn gelegen.</text:p>
            <text:p text:style-name="al"/>
            <text:p text:style-name="al">Dit besluit treedt een dag na publicatie in werking.</text:p>
            <text:p text:style-name="al"/>
          </text:section>
        </text:section>
        <text:section text:name="regeling-sluiting_id1-3-2-3" text:style-name="regeling-sluiting">
          <text:section text:name="ondertekening_id1-3-2-3-1">
            <text:p><text:span text:style-name="functie">Leeuwarden, 11 februari 2025</text:span></text:p>
          </text:section>
          <text:section text:name="ondertekening_id1-3-2-3-2">
            <text:p><text:span text:style-name="functie"/></text:p>
            <text:p><text:span text:style-name="functie">Burgemeester en wethouders van Leeuwarden,</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Burgemeester van Leeuwarden</text:span></text:p>
            <text:p><text:span text:style-name="functie">mr. S. van Haersma Buma</text:span></text:p>
          </text:section>
          <text:section text:name="ondertekening_id1-3-2-3-6">
            <text:p><text:span text:style-name="functie"/></text:p>
            <text:p><text:span text:style-name="functie">Heffingsambtenaar (teamleider Waarderen en heffen)</text:span></text:p>
          </text:section>
          <text:section text:name="ondertekening_id1-3-2-3-7">
            <text:p><text:span text:style-name="functie"/></text:p>
            <text:p><text:span text:style-name="functie">Invorderingsambtenaar (teamleider CFA, Innen en Kwijtscheld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30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Mandaatbesluit gemeente Leeuwarden 2025</meta:user-defined>
    <dc:language>nl</dc:language>
    <meta:user-defined meta:name="OVERHEIDop.locatietype/OVERHEIDop.gebiedsmarkering">Gemeente</meta:user-defined>
    <meta:user-defined meta:name="DC.title">Mandaatoverzicht 2025</meta:user-defined>
    <meta:user-defined meta:name="DCTERMS.W3CDTF/DCTERMS.available">2025-02-20</meta:user-defined>
    <meta:user-defined meta:name="DCTERMS.W3CDTF/OVERHEIDop.jaargang">2025</meta:user-defined>
    <meta:user-defined meta:name="OVERHEIDop.publicationIssue">73042</meta:user-defined>
    <meta:user-defined meta:name="OVERHEIDop.betreftRegeling">CVDR735821_1</meta:user-defined>
    <meta:user-defined meta:name="OVERHEIDop.GmbID/DC.identifier">gmb-2025-73042</meta:user-defined>
    <meta:user-defined meta:name="xs:date/OVERHEIDop.startdatum">2025-02-21</meta:user-defined>
    <meta:user-defined meta:name="OVERHEIDop.versieInformatie"/>
  </office:meta>
</office:document-meta>
</file>