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0-39">
      <text:list-level-style-bullet text:bullet-char="•" text:level="1">
        <style:list-level-properties text:min-label-width="10mm"/>
      </text:list-level-style-bullet>
    </text:list-style>
    <text:list-style style:name="id1-3-2-1-1-10-40">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text:list-style style:name="id1-3-2-1-1-10-46">
      <text:list-level-style-bullet text:bullet-char="•" text:level="1">
        <style:list-level-properties text:min-label-width="10mm"/>
      </text:list-level-style-bullet>
    </text:list-style>
    <text:list-style style:name="id1-3-2-1-1-10-47">
      <text:list-level-style-bullet text:bullet-char="•" text:level="1">
        <style:list-level-properties text:min-label-width="10mm"/>
      </text:list-level-style-bullet>
    </text:list-style>
    <text:list-style style:name="id1-3-2-1-1-10-4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Gemeente Delft, verkeersbesluit Herinrichting kruispunt Wateringsevest – Nieuwe Plantage</text:p>
      <text:section text:name="regeling_id1-3-2" text:style-name="regeling">
        <text:section text:name="aanhef_id1-3-2-1" text:style-name="aanhef">
          <text:section text:name="afkondiging_id1-3-2-1-1" text:style-name="afkondiging">
            <text:p text:style-name="afkondiging_top"/>
            <text:p text:style-name="al"/>
            <text:p text:style-name="al">Nummer: 609210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Wateringsevest en de Nieuwe Plantage in Delft; </text:p>
              </text:list-item>
              <text:list-item text:style-override="id1-3-2-1-1-10-2">
                <text:number>•</text:number>
                <text:p text:style-name="al">deze wegen gelegen zijn in de wijk Binnenstad;</text:p>
              </text:list-item>
              <text:list-item text:style-override="id1-3-2-1-1-10-3">
                <text:number>•</text:number>
                <text:p text:style-name="al">het kruispunt Wateringsevest/Nieuwe Plantage opnieuw wordt ingericht en wordt afgewaardeerd;</text:p>
              </text:list-item>
              <text:list-item text:style-override="id1-3-2-1-1-10-4">
                <text:number>•</text:number>
                <text:p text:style-name="al">deze herinrichting voortkomt uit het beter bereikbaar en groener maken van het Kalverbos;</text:p>
              </text:list-item>
              <text:list-item text:style-override="id1-3-2-1-1-10-5">
                <text:number>•</text:number>
                <text:p text:style-name="al">tevens de huidige verkeerslichten op het kruispunt aan vervanging toe zijn en het doodlopend staartspoor (tailtrack) van de tram opgeheven dient te worden door HTM;</text:p>
              </text:list-item>
              <text:list-item text:style-override="id1-3-2-1-1-10-6">
                <text:number>•</text:number>
                <text:p text:style-name="al">de herinrichting de verkeersveiligheid moet verbeteren en de omgeving toekomstbestendig moet maken;</text:p>
              </text:list-item>
              <text:list-item text:style-override="id1-3-2-1-1-10-7">
                <text:number>•</text:number>
                <text:p text:style-name="al">dit project bijdraagt aan de mobiliteitstransitie zoals omschreven inhet Mobiliteitsprogramma Delft 2040;</text:p>
              </text:list-item>
              <text:list-item text:style-override="id1-3-2-1-1-10-8">
                <text:number>•</text:number>
                <text:p text:style-name="al">dit project onderdeel uitmaakt van de Adaptieve Mobiliteitsagenda 2040;</text:p>
              </text:list-item>
              <text:list-item text:style-override="id1-3-2-1-1-10-9">
                <text:number>•</text:number>
                <text:p text:style-name="al">de gewenste kwaliteitsimpuls is beschreven in “Toekomstvisie Kalverbos” d.d. 9-5-2022; </text:p>
              </text:list-item>
              <text:list-item text:style-override="id1-3-2-1-1-10-10">
                <text:number>•</text:number>
                <text:p text:style-name="al">de voetganger en de fietser prioriteit krijgen;</text:p>
              </text:list-item>
              <text:list-item text:style-override="id1-3-2-1-1-10-11">
                <text:number>•</text:number>
                <text:p text:style-name="al">de Wateringsevest onderdeel is van het fiets kwaliteitsnet;</text:p>
              </text:list-item>
              <text:list-item text:style-override="id1-3-2-1-1-10-12">
                <text:number>•</text:number>
                <text:p text:style-name="al">ingezet wordt op van het autoverkeer gescheiden fietspaden om het comfort en de veiligheid van de fietsers te vergroten;</text:p>
              </text:list-item>
              <text:list-item text:style-override="id1-3-2-1-1-10-13">
                <text:number>•</text:number>
                <text:p text:style-name="al">de nieuwe inrichting dan ook rekening houdt met vrijliggende fietspaden, meer opstelruimte voor fietsers en veiligere, toegankelijkere voetgangersoversteekplaatsen;</text:p>
              </text:list-item>
              <text:list-item text:style-override="id1-3-2-1-1-10-14">
                <text:number>•</text:number>
                <text:p text:style-name="al">het aantal rijstroken voor het autoverkeer wordt beperkt;</text:p>
              </text:list-item>
              <text:list-item text:style-override="id1-3-2-1-1-10-15">
                <text:number>•</text:number>
                <text:p text:style-name="al">de voorrangsweg Vrijenbanselaan/Wateringsevest wordt opgeheven en de kruisingen als voorrangskruisingen worden aangewezen;</text:p>
              </text:list-item>
              <text:list-item text:style-override="id1-3-2-1-1-10-16">
                <text:number>•</text:number>
                <text:p text:style-name="al">de haltevoorziening voor openbare lijnen wordt verplaatst om het nieuwe trammaterieel te kunnen laten halteren in een rechtstand;</text:p>
              </text:list-item>
              <text:list-item text:style-override="id1-3-2-1-1-10-17">
                <text:number>•</text:number>
                <text:p text:style-name="al">aan de Wateringsevest een parkeergelegenheid voor bussen is aangewezen met een maximale parkeerduur van 10 minuten;</text:p>
              </text:list-item>
              <text:list-item text:style-override="id1-3-2-1-1-10-18">
                <text:number>•</text:number>
                <text:p text:style-name="al">met de herinrichting van de Spoorzone nieuwe parkeerplekken voor touringcarbussen zijn gerealiseerd;</text:p>
              </text:list-item>
              <text:list-item text:style-override="id1-3-2-1-1-10-19">
                <text:number>•</text:number>
                <text:p text:style-name="al">daarom de parkeergelegenheid voor bussen aan de Wateringsevest opgeheven kan worden;</text:p>
              </text:list-item>
              <text:list-item text:style-override="id1-3-2-1-1-10-20">
                <text:number>•</text:number>
                <text:p text:style-name="al">de kruising Annastraat en Koningsplein in een 30 km-zone ligt;</text:p>
              </text:list-item>
              <text:list-item text:style-override="id1-3-2-1-1-10-21">
                <text:number>•</text:number>
                <text:p text:style-name="al">kruisingen in een 30 km-zone volgens het Duurzaam Veilig principe gelijkwaardig zijn;</text:p>
              </text:list-item>
              <text:list-item text:style-override="id1-3-2-1-1-10-22">
                <text:number>•</text:number>
                <text:p text:style-name="al">daarom de voorrangsregeling op dit kruispunt wordt opgeheven;</text:p>
              </text:list-item>
              <text:list-item text:style-override="id1-3-2-1-1-10-23">
                <text:number>•</text:number>
                <text:p text:style-name="al">met de herinrichting het Laantje achter Wilhelmina en de Annageer komen te vervallen voor gemotoriseerd verkeer;</text:p>
              </text:list-item>
              <text:list-item text:style-override="id1-3-2-1-1-10-24">
                <text:number>•</text:number>
                <text:p text:style-name="al">hiervoor is gekozen om een optimaal veilige inrichting te faciliteren met zo min mogelijk aansluitingen op de Wateringsevest en om de groenstructuur te versterken;</text:p>
              </text:list-item>
              <text:list-item text:style-override="id1-3-2-1-1-10-25">
                <text:number>•</text:number>
                <text:p text:style-name="al">het Laantje Achter Wilhelmina een fiets- en voetpad wordt en de Annageer een voetpad;</text:p>
              </text:list-item>
              <text:list-item text:style-override="id1-3-2-1-1-10-26">
                <text:number>•</text:number>
                <text:p text:style-name="al">de Plantagegeer voor gemotoriseerd verkeer de alternatieve route naar het Koningsplein wordt; </text:p>
              </text:list-item>
              <text:list-item text:style-override="id1-3-2-1-1-10-27">
                <text:number>•</text:number>
                <text:p text:style-name="al">de nieuwe inrichting van de Wateringsevest geen vrije rechtsafstroken meer heeft ter hoogte van Noordeinde en de Nieuwe Plantage;</text:p>
              </text:list-item>
              <text:list-item text:style-override="id1-3-2-1-1-10-28">
                <text:number>•</text:number>
                <text:p text:style-name="al">daarom de voorrangsregeling en de voetgangersoversteekplaats opgeheven kunnen worden;</text:p>
              </text:list-item>
              <text:list-item text:style-override="id1-3-2-1-1-10-29">
                <text:number>•</text:number>
                <text:p text:style-name="al">de middengeleider ter hoogte van het kruispunt Nieuwe Plantage met de Wateringsevest komt te vervallen waardoor het kruispunt compacter wordt;</text:p>
              </text:list-item>
              <text:list-item text:style-override="id1-3-2-1-1-10-30">
                <text:number>•</text:number>
                <text:p text:style-name="al">dit ten gunste komt van de verkeersafwikkeling en oversteekbaarheid;</text:p>
              </text:list-item>
              <text:list-item text:style-override="id1-3-2-1-1-10-31">
                <text:number>•</text:number>
                <text:p text:style-name="al">met de herinrichting 3 parkeerplaatsen langs de Wateringsevest komen te vervallen;</text:p>
              </text:list-item>
              <text:list-item text:style-override="id1-3-2-1-1-10-32">
                <text:number>•</text:number>
                <text:p text:style-name="al">ondernemers op en rondom de kruising Wateringsevest/Noordeinde behoefte hebben aan een gelegenheid voor het onmiddellijk laden en lossen van goederen;</text:p>
              </text:list-item>
              <text:list-item text:style-override="id1-3-2-1-1-10-33">
                <text:number>•</text:number>
                <text:p text:style-name="al">de gemeente hierin wil voorzien en een gelegenheid voor het onmiddellijk laden en lossen van goederen aanwijst aan de Noordeinde nabij de kruising met de Wateringsevest;</text:p>
              </text:list-item>
              <text:list-item text:style-override="id1-3-2-1-1-10-34">
                <text:number>•</text:number>
                <text:p text:style-name="al">de maximale snelheid voor de Nieuwe Plantage, voor het deel gelegen tussen de Lepelbrug en de Wateringsevest, momenteel 50 km/uur is;</text:p>
              </text:list-item>
              <text:list-item text:style-override="id1-3-2-1-1-10-35">
                <text:number>•</text:number>
                <text:p text:style-name="al">binnen het Mobiliteitsprogramma deze weg geen onderdeel uitmaakt van de ontsluitingsstructuur;</text:p>
              </text:list-item>
              <text:list-item text:style-override="id1-3-2-1-1-10-36">
                <text:number>•</text:number>
                <text:p text:style-name="al">het wenselijk is om deze weg af te waarderen naar 30 km/uur;</text:p>
              </text:list-item>
              <text:list-item text:style-override="id1-3-2-1-1-10-37">
                <text:number>•</text:number>
                <text:p text:style-name="al">met de herinrichting deze weg wordt ingericht als GOW30 waarbij fietsstroken gehandhaafd blijven en de rijbaan wordt voorzien van elementverharding;</text:p>
              </text:list-item>
              <text:list-item text:style-override="id1-3-2-1-1-10-38">
                <text:number>•</text:number>
                <text:p text:style-name="al">de verkeersintensiteiten te hoog zijn om op een veilige manier te kiezen voor een volledig gemengd profiel;</text:p>
              </text:list-item>
              <text:list-item text:style-override="id1-3-2-1-1-10-39">
                <text:number>•</text:number>
                <text:p text:style-name="al">met de gekozen GOW30 de inrichting in overeenstemming komt met het gebruik;</text:p>
              </text:list-item>
              <text:list-item text:style-override="id1-3-2-1-1-10-40">
                <text:number>•</text:number>
                <text:p text:style-name="al">met fietsstroken het fietsverkeer gescheiden wordt van het gemotoriseerde verkeer wat de verkeersveiligheid ten goede komt omdat de rijbaan tevens fungeert als opstelruimte voor gemotoriseerd verkeer voor het met verkeerslichten geregelde kruispunt;</text:p>
              </text:list-item>
              <text:list-item text:style-override="id1-3-2-1-1-10-41">
                <text:number>•</text:number>
                <text:p text:style-name="al">op deze wijze fietsverkeer op een veilige wijze het gemotoriseerde verkeer kan passeren indien er een wachtrij ontstaat;</text:p>
              </text:list-item>
              <text:list-item text:style-override="id1-3-2-1-1-10-42">
                <text:number>•</text:number>
                <text:p text:style-name="al">het toepassen van snelheidsremmende maatregelen hier niet mogelijk is in verband met mogelijk trillingsschade aan de woningen;</text:p>
              </text:list-item>
              <text:list-item text:style-override="id1-3-2-1-1-10-43">
                <text:number>•</text:number>
                <text:p text:style-name="al">met het gekozen profiel en de korte rechtstanden de verwachting is dat het gemotoriseerd verkeer met gepaste snelheid gaat rijden;</text:p>
              </text:list-item>
              <text:list-item text:style-override="id1-3-2-1-1-10-44">
                <text:number>•</text:number>
                <text:p text:style-name="al">met deze maatregel de weg in stand wordt gehouden en de bruikbaarheid daarvan wordt gewaarborgd;</text:p>
              </text:list-item>
              <text:list-item text:style-override="id1-3-2-1-1-10-45">
                <text:number>•</text:number>
                <text:p text:style-name="al">in dit besluit alle verkeersmaatregelen, bestaand en nieuw, worden opgenomen;</text:p>
              </text:list-item>
              <text:list-item text:style-override="id1-3-2-1-1-10-46">
                <text:number>•</text:number>
                <text:p text:style-name="al">de onder ‘besluiten’ genoemde weg in eigendom, beheer en onderhoud is bij de gemeente Delft;</text:p>
              </text:list-item>
              <text:list-item text:style-override="id1-3-2-1-1-10-4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4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e maximale snelheid op de Nieuwe Plantage, voor het deel gelegen tussen de Wateringsevest en de Lepelbrug, in te stellen op 30 km/uur door het plaatsen van de borden A1 (zone 30) en A2 (zone 20) van bijlage I van het RVV 1990;</text:p>
              </text:list-item>
              <text:list-item text:style-override="id1-3-2-1-1-15-2">
                <text:number>2.</text:number>
                <text:p text:style-name="al">de maximale snelheid van 30 km/uur op de Annageer en het Laantje achter Wilhelmina op te heffen door het verwijderen van de borden A1 (zone 30) van bijlage I van het RVV 1990;</text:p>
              </text:list-item>
              <text:list-item text:style-override="id1-3-2-1-1-15-3">
                <text:number>3.</text:number>
                <text:p text:style-name="al">de kruisingen van de Wateringsevest aan te wijzen als voorrangskruisingen en de voorrangsweg op te heffen door het verwijderen van de borden B1 van bijlage I van het RVV 1990 en het plaatsen van de borden B3, B4, B5 en B6 van bijlage I van het RVV 1990;</text:p>
              </text:list-item>
              <text:list-item text:style-override="id1-3-2-1-1-15-4">
                <text:number>4.</text:number>
                <text:p text:style-name="al">de voorrangsregeling op het kruispunt Annastraat met het Koningsplein op te heffen door het verwijderen van de borden B6 van bijlage I van het RVV 1990 en het verwijderen van de haaientanden;</text:p>
              </text:list-item>
              <text:list-item text:style-override="id1-3-2-1-1-15-5">
                <text:number>5.</text:number>
                <text:p text:style-name="al">het eenrichtingsverkeer op te heffen voor de Annageer door het verwijderen van de borden C2, C3 en C4 van bijlage I van het RVV 1990 en de onderborden OB54;</text:p>
              </text:list-item>
              <text:list-item text:style-override="id1-3-2-1-1-15-6">
                <text:number>6.</text:number>
                <text:p text:style-name="al">de middengeleiders op de Nieuwe Plantage en de Wateringsevest, voor het deel tussen de Kampveldweg en de Vrijenbanselaan, te verwijderen en het gebod de middengeleiders voorbij te gaan aan de zijde die de pijl aangeeft op te heffen door het verwijderen van de borden D2 van bijlage I van het RVV 1990;</text:p>
              </text:list-item>
              <text:list-item text:style-override="id1-3-2-1-1-15-7">
                <text:number>7.</text:number>
                <text:p text:style-name="al">bestuurders op de Wateringsevest, bij de aansluiting met de Kampveldweg, te gebieden de middengeleider voorbij te gaan aan de zijde die de pijl op het bord aangeeft door het plaatsen van het bord D2 van bijlage I van het RVV 1990;</text:p>
              </text:list-item>
              <text:list-item text:style-override="id1-3-2-1-1-15-8">
                <text:number>8.</text:number>
                <text:p text:style-name="al">een verplichte rijrichting in te stellen op de Wateringsevest ter hoogte van de aansluiting met de parallelweg Wateringsevest door het plaatsen van de borden D4 en D5 van bijlage I van het RVV 1990;</text:p>
              </text:list-item>
              <text:list-item text:style-override="id1-3-2-1-1-15-9">
                <text:number>9.</text:number>
                <text:p text:style-name="al">een verplichte rijrichting aan te wijzen op de fietspaden in tweerichtingen waar deze overgaat in éénrichting door het plaatsen van de borden D5 van bijlage I van het RVV 1990;</text:p>
              </text:list-item>
              <text:list-item text:style-override="id1-3-2-1-1-15-10">
                <text:number>10.</text:number>
                <text:p text:style-name="al">het parkeerverbod op te heffen voor de Annageer en het Laantje achter Wilhelmina door het verwijderen van de borden E1 (zone) van bijlage I van het RVV 1990;</text:p>
              </text:list-item>
              <text:list-item text:style-override="id1-3-2-1-1-15-11">
                <text:number>11.</text:number>
                <text:p text:style-name="al">een gelegenheid voor het onmiddellijk laden en lossen van goederen aan de Noordeinde, nabij de kruising met de Wateringsevest, aan te wijzen door het plaatsen van het bord E7 van bijlage I van het RVV 1990;</text:p>
              </text:list-item>
              <text:list-item text:style-override="id1-3-2-1-1-15-12">
                <text:number>12.</text:number>
                <text:p text:style-name="al">de parkeergelegenheid specifiek voor bussen met een parkeerduur van maximaal 10 minuten aan de Wateringsevest op te heffen door het verwijderen van het bord E8 van bijlage I van het RVV 1990 en onderbord met de tekst “Max. 10 minuten”;</text:p>
              </text:list-item>
              <text:list-item text:style-override="id1-3-2-1-1-15-13">
                <text:number>13.</text:number>
                <text:p text:style-name="al">de halteplaats voor lijnbussen te verplaatsen van de op te heffen haltevoorziening ter hoogte van de kruising Wateringsevest-Nieuwe Plantage naar de nieuwe haltevoorziening ter hoogte van de kruising Wateringsevest- Noordeinde door het verwijderen en plaatsen van de borden L3 van bijlage I van het RVV 1990.</text:p>
              </text:list-item>
              <text:list-item text:style-override="id1-3-2-1-1-15-14">
                <text:number>14.</text:number>
                <text:p text:style-name="al">de rijbaan voor het openbaar vervoer tussen Noordeinde tot net voorbij  het kruispunt met de nieuwe Plantage aan te wijzen als rijbaan uitsluitend ten behoeve van lijnbussen en trams door het plaatsen van de borden F17 en F18 van bijlage I van het RVV 1990;</text:p>
              </text:list-item>
              <text:list-item text:style-override="id1-3-2-1-1-15-15">
                <text:number>15.</text:number>
                <text:p text:style-name="al">de vrijliggende paden aan beide zijden van de Wateringsevest aan te wijzen als verplichte fietspaden door het plaatsen van de borden G11 en G12 van bijlage I van het RVV 1990 waarbij het pad aan de westzijde in tweerichtingen te berijden is tot aan de kruising met Nieuwe Plantage;</text:p>
              </text:list-item>
              <text:list-item text:style-override="id1-3-2-1-1-15-16">
                <text:number>16.</text:number>
                <text:p text:style-name="al">het Laantje achter Wilhelmina aan te wijzen als verplicht fietspad in twee richtingen door het plaatsen van het bord G11 van bijlage I van het RVV 1990;</text:p>
              </text:list-item>
              <text:list-item text:style-override="id1-3-2-1-1-15-17">
                <text:number>17.</text:number>
                <text:p text:style-name="al">het vrijliggende pad aan de noordzijde van de Nieuwe Plantage, ten zuiden van de kruising met de Wateringsevest, aan te wijzen als verplicht fietspad door het plaatsen van het bord G11 van bijlage I van het RVV 1990 en het opheffen van de fietsstrook;</text:p>
              </text:list-item>
              <text:list-item text:style-override="id1-3-2-1-1-15-18">
                <text:number>18.</text:number>
                <text:p text:style-name="al">het vrijliggende pad aan de zuidzijde van de Nieuwe Plantage, ten noorden van de kruising met de Wateringsevest, aan te wijzen als verplicht fietspad door het plaatsen van het bord G11 van bijlage I van het RVV 1990 en het opheffen van de fietsstrook;</text:p>
              </text:list-item>
              <text:list-item text:style-override="id1-3-2-1-1-15-19">
                <text:number>19.</text:number>
                <text:p text:style-name="al">de voetgangersoversteekplaatsen ter hoogte van de kruisingen Nieuwe Plantage/Wateringsevest en de kruising Wateringsevest/Noordeinde op te heffen door het verwijderen van de zebramarkering zoals bedoeld in art. 49.2 van het RVV 1990 en het verwijderen van de borden L2 van bijlage I van het RVV 1990;</text:p>
              </text:list-item>
              <text:list-item text:style-override="id1-3-2-1-1-15-20">
                <text:number>20.</text:number>
                <text:p text:style-name="al">de verkeersmaatregelen uit te voeren conform de bij dit besluit behorende tekeningen;</text:p>
              </text:list-item>
              <text:list-item text:style-override="id1-3-2-1-1-15-21">
                <text:number>21.</text:number>
                <text:p text:style-name="al">in te trekken het besluit met nummer 1842198, d.d. 9 maart 2015, betreffende het regelen van de voorrang bij de fietspaden kruising Wateringsevest - Kalverbos;</text:p>
              </text:list-item>
              <text:list-item text:style-override="id1-3-2-1-1-15-22">
                <text:number>22.</text:number>
                <text:p text:style-name="al">deels in te trekken het besluit met nummer 2913955, d.d. 16 oktober 2017, betreffende de fietsstrook aan de oostzijde van de Wateringsevest tussen Kampveldweg en Noordeinde;</text:p>
              </text:list-item>
              <text:list-item text:style-override="id1-3-2-1-1-15-23">
                <text:number>23.</text:number>
                <text:p text:style-name="al">in te trekken het besluit met nummer 02/011598, d.d. 18 april 2002, betreffende de fietsstrook aan de oostzijde van de Wateringsevest ten noorden van Noordeinde;</text:p>
              </text:list-item>
              <text:list-item text:style-override="id1-3-2-1-1-15-24">
                <text:number>24.</text:number>
                <text:p text:style-name="al">in te trekken het besluit met nummer 1209750, d.d. 27 februari 2012, betreffende de parkeergelegenheid voor bussen;</text:p>
              </text:list-item>
              <text:list-item text:style-override="id1-3-2-1-1-15-25">
                <text:number>25.</text:number>
                <text:p text:style-name="al">in te trekken het besluit met nummer 1641561, d.d. 16 juni 2014, betreffende de voetgangersoversteekplaats op de bypass Wateringsevest naar de Nieuwe Plantage;</text:p>
              </text:list-item>
              <text:list-item text:style-override="id1-3-2-1-1-15-26">
                <text:number>26.</text:number>
                <text:p text:style-name="al">in te trekken het besluit met nummer 2913770, d.d. 14 juni 2017, betreffende de voorrangsweg;</text:p>
              </text:list-item>
              <text:list-item text:style-override="id1-3-2-1-1-15-27">
                <text:number>27.</text:number>
                <text:p text:style-name="al">deels in te trekken het besluit met nummer 2913772, d.d. 16 oktober 2017, betreffende verplichte rijrichting;</text:p>
              </text:list-item>
              <text:list-item text:style-override="id1-3-2-1-1-15-28">
                <text:number>28.</text:number>
                <text:p text:style-name="al">in te trekken het besluit met nummer 98007487, d.d. 24 augustus 1998, betreffende de voorrangsregeling Annastraat/Koningsplei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0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Herinrichting met diverse verkeersmaatregelen - Wateringsevest, Nieuwe Plantag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092100</meta:user-defined>
    <meta:user-defined meta:name="OVERHEIDop.verkeersbordcode">A01zb</meta:user-defined>
    <meta:user-defined meta:name="OVERHEIDop.verkeersbordcode">A02ze</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7</meta:user-defined>
    <meta:user-defined meta:name="OVERHEIDop.verkeersbordcode">E8</meta:user-defined>
    <meta:user-defined meta:name="OVERHEIDop.verkeersbordcode">F17</meta:user-defined>
    <meta:user-defined meta:name="OVERHEIDop.verkeersbordcode">F18</meta:user-defined>
    <meta:user-defined meta:name="OVERHEIDop.verkeersbordcode">G11</meta:user-defined>
    <meta:user-defined meta:name="OVERHEIDop.verkeersbordcode">G12</meta:user-defined>
    <meta:user-defined meta:name="OVERHEIDop.verkeersbordcode">L2</meta:user-defined>
    <meta:user-defined meta:name="OVERHEIDop.verkeersbordcode">L3</meta:user-defined>
    <meta:user-defined meta:name="OVERHEIDop.verkeersbordcode">WM6</meta:user-defined>
    <meta:user-defined meta:name="OVERHEIDop.verkeersbordcode">WM12</meta:user-defined>
    <dc:language>nl</dc:language>
    <meta:user-defined meta:name="OVERHEIDop.locatietype/OVERHEIDop.gebiedsmarkering">Vlak</meta:user-defined>
    <meta:user-defined meta:name="DC.title">Gemeente Delft, verkeersbesluit Herinrichting kruispunt Wateringsevest – Nieuwe Plantage</meta:user-defined>
    <meta:user-defined meta:name="DCTERMS.W3CDTF/DCTERMS.available">2025-02-20</meta:user-defined>
    <meta:user-defined meta:name="OVERHEIDop.externeBijlage">Bijlage 1 - Wateringsevest - Kampveldweg|exb-2025-6645</meta:user-defined>
    <meta:user-defined meta:name="OVERHEIDop.externeBijlage">Bijlage 2 - Wateringsevest - Noordeinde|exb-2025-6646</meta:user-defined>
    <meta:user-defined meta:name="OVERHEIDop.externeBijlage">Bijlage 3 - Wateringsevest - Nieuwe Plantage|exb-2025-6647</meta:user-defined>
    <meta:user-defined meta:name="OVERHEIDop.externeBijlage">Bijlage 4 - Wateringsevest oost|exb-2025-6648</meta:user-defined>
    <meta:user-defined meta:name="DCTERMS.W3CDTF/OVERHEIDop.jaargang">2025</meta:user-defined>
    <meta:user-defined meta:name="OVERHEIDop.publicationIssue">73039</meta:user-defined>
    <meta:user-defined meta:name="OVERHEIDop.GmbID/DC.identifier">gmb-2025-73039</meta:user-defined>
    <meta:user-defined meta:name="OVERHEIDop.versieInformatie"/>
  </office:meta>
</office:document-meta>
</file>