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25: gemeente Drimmelen, tijdelijke verkeersmaatregelen Hooge Zwaluwe i.v.m. carnav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 </text:p>
            <text:p text:style-name="common-al">1. het afsluiten van de Wagenbergsestraat, Kerkdijk (Helkant), Kerkdijk (Hooge Zwaluwe), Spoorstraat, Havenstraat, Raadhuisstraat, Pr. Margrietstraat, Korteweg, kruising Korteweg / Zoutendijk / Raadhuisstraat in Hooge Zwaluwe op dinsdag 04 maart 2025 van 07.00 uur tot 17.00 uur, of zoveel korter of langer dan nodig is wegens de Carnavalsoptocht; </text:p>
            <text:p text:style-name="last-al">2. het afsluiten van de Poolsestraat, Kleijnstraat, Kerkdijk, Spoorstraat, Havenstraat en Zwaluwseweg in Hooge Zwaluwe op dinsdag 04 maart 2025 van 18.45 tot 21.00 uur, of zoveel korter of langer dan nodig is wegens Lampionnenoptocht en popverbran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303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3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3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8 - 2025: gemeente Drimmelen, tijdelijke verkeersmaatregelen Hooge Zwaluwe i.v.m. carnaval ]</meta:user-defined>
    <meta:user-defined meta:name="DCTERMS.W3CDTF/DCTERMS.available">2025-02-20</meta:user-defined>
    <meta:user-defined meta:name="DCTERMS.W3CDTF/OVERHEIDop.jaargang">2025</meta:user-defined>
    <meta:user-defined meta:name="OVERHEIDop.publicationIssue">73037</meta:user-defined>
    <meta:user-defined meta:name="OVERHEIDop.GmbID/DC.identifier">gmb-2025-73037</meta:user-defined>
    <meta:user-defined meta:name="OVERHEIDop.versieInformatie"/>
  </office:meta>
</office:document-meta>
</file>