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engstdijk, Zuiddij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verplaatsbare huisvesting realiseren voor seizoensarbeiders aan Hengstdijk, Zuiddijk 18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verplaatsbare huisvesting realiseren voor seizoensarbeiders </text:p>
            <text:p text:style-name="common-al">Adres				: Hengstdijk, Zuiddijk 18</text:p>
            <text:p text:style-name="common-al">Zaaknummer	: 0677761952</text:p>
            <text:p text:style-name="common-al">Verzenddatum	: 18-0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303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3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3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61952</meta:user-defined>
    <meta:user-defined meta:name="DCTERMS.abstract">Toestemming voor 0677761952 een verplaatsbare huisvesting realiseren voor seizoensarbeiders aan Hengstdijk, Zuiddijk 18</meta:user-defined>
    <dc:language>nl</dc:language>
    <meta:user-defined meta:name="OVERHEIDop.locatietype/OVERHEIDop.gebiedsmarkering">Vlak</meta:user-defined>
    <meta:user-defined meta:name="DC.title">Definitief besluit omgevingsvergunning, Hengstdijk, Zuiddijk 18</meta:user-defined>
    <meta:user-defined meta:name="OVERHEIDop.datumEindeReactietermijn">2025-04-03</meta:user-defined>
    <meta:user-defined meta:name="OVERHEIDop.terinzageleggingBG">https://www.digitale-inzage.nl/Gemeente%20Hulst/dossier/xg90FXfAeUSQ1uTPkel6YQ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034</meta:user-defined>
    <meta:user-defined meta:name="OVERHEIDop.GmbID/DC.identifier">gmb-2025-73034</meta:user-defined>
    <meta:user-defined meta:name="OVERHEIDop.versieInformatie"/>
  </office:meta>
</office:document-meta>
</file>