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ecreatiewoning , Lochtstraat 26-R30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recreatiewoning  op de locatie Lochtstraat 26-R30 Stramproy (v). De aanvraag om omgevingsvergunning is ontvangen op 4 januari 2025 en is geregistreerd onder zaaknummer Z2025-0000001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Aanvraag op locatie Lochtstraat 26-R30 Stramproy (v)</meta:user-defined>
    <dc:language>nl</dc:language>
    <meta:user-defined meta:name="OVERHEIDop.locatietype/OVERHEIDop.gebiedsmarkering">Vlak</meta:user-defined>
    <meta:user-defined meta:name="DC.title">Aanvraag Omgevingsvergunning voor het bouwen van een recreatiewoning , Lochtstraat 26-R30 Stramproy (v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03</meta:user-defined>
    <meta:user-defined meta:name="OVERHEIDop.GmbID/DC.identifier">gmb-2025-7303</meta:user-defined>
    <meta:user-defined meta:name="OVERHEIDop.versieInformatie"/>
  </office:meta>
</office:document-meta>
</file>