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omgevingsvergunning, het bouwen van tijdelijke lokalen, Aletta Jacobsweg 78, 9408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termijn instandhouding van tijdelijke lokalen aan de Aletta Jacobsweg 78, 9408 AM Assen</text:span>
          </text:p>
            <text:p text:style-name="common-al">De gemeente Assen heeft een aanvraag voor een omgevingsvergunning ontvangen. De vergunning is aangevraagd voor het bouwen van tijdelijke lokalen aan de Aletta Jacobsweg 78, 9408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302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589</meta:user-defined>
    <dc:language>nl</dc:language>
    <meta:user-defined meta:name="OVERHEIDop.locatietype/OVERHEIDop.gebiedsmarkering">Punt</meta:user-defined>
    <meta:user-defined meta:name="DC.title">Aanvraag verlenging omgevingsvergunning, het bouwen van tijdelijke lokalen, Aletta Jacobsweg 78, 9408 AM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28</meta:user-defined>
    <meta:user-defined meta:name="OVERHEIDop.GmbID/DC.identifier">gmb-2025-73028</meta:user-defined>
    <meta:user-defined meta:name="OVERHEIDop.versieInformatie"/>
  </office:meta>
</office:document-meta>
</file>