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duurzamen van complex C1007, Verzoeklocatie 2025021700544, Borneostraa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7 februari 2025 hebben wij een aanvraag ontvangen voor het renoveren en verduurzamen van complex C1007 op de locatie Verzoeklocatie 2025021700544, Borneostraat. De aanvraag is geregistreerd onder zaaknummer 0153Z20250218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0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8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noveren en verduurzamen van complex C1007, Verzoeklocatie 2025021700544, Borneostraat</meta:user-defined>
    <meta:user-defined meta:name="DCTERMS.W3CDTF/DCTERMS.available">2025-02-26</meta:user-defined>
    <meta:user-defined meta:name="DCTERMS.W3CDTF/OVERHEIDop.jaargang">2025</meta:user-defined>
    <meta:user-defined meta:name="OVERHEIDop.publicationIssue">73027</meta:user-defined>
    <meta:user-defined meta:name="OVERHEIDop.GmbID/DC.identifier">gmb-2025-73027</meta:user-defined>
    <meta:user-defined meta:name="OVERHEIDop.versieInformatie"/>
  </office:meta>
</office:document-meta>
</file>