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15-H 1071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begane grondvloer, met behoud van de bestemming </text:p>
            <text:p text:style-name="common-al">Zaakadres: Ruysdaelstraat 15-H 1071WX Amsterdam</text:p>
            <text:p text:style-name="common-al">Datum ontvangst: 09-12-2024</text:p>
            <text:p text:style-name="common-al">Zaaknummer: Z2024-040731</text:p>
            <text:p text:style-name="common-al">DSO-nummer: 2024120900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2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31</meta:user-defined>
    <meta:user-defined meta:name="DCTERMS.abstract">het vernieuwen van de begane grondvloer, met behoud v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15-H 1071WX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22</meta:user-defined>
    <meta:user-defined meta:name="OVERHEIDop.GmbID/DC.identifier">gmb-2025-73022</meta:user-defined>
    <meta:user-defined meta:name="OVERHEIDop.versieInformatie"/>
  </office:meta>
</office:document-meta>
</file>