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Rhijnhofweg/De Limes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0 februari 2025 een melding ontvangen. De melding is ingediend voor het starten van een milieubelastende activiteit op de locatie Rhijnhofweg/De Limes in Oegstgeest. Deze melding is geregistreerd in het Omgevingsloket onder verzoeknummer 2025021001156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2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30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egstge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2333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– Rhijnhofweg/De Limes in Oegstgee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19</meta:user-defined>
    <meta:user-defined meta:name="OVERHEIDop.GmbID/DC.identifier">gmb-2025-73019</meta:user-defined>
    <meta:user-defined meta:name="OVERHEIDop.versieInformatie"/>
  </office:meta>
</office:document-meta>
</file>