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groten van de woningen op het perceel Balboastraat 7, 9 en 13, 3814 W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groten van de woningen op het perceel Balboastraat 7, 9 en 13, 3814 WR Amersfoort</text:span>
          </text:p>
            <text:p text:style-name="common-al">De Gemeente Amersfoort heeft op 22-01-2025 een omgevingsvergunning verleend voor het het vergroten van de woningen op het perceel Balboastraat 7, 9 en 13, 3814 WR Amersfoort, met kenmerk CLZ-000155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0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het vergroten van de woningen op het perceel Balboastraat 7, 9 en 13, 3814 WR Amersfoort</meta:user-defined>
    <meta:user-defined meta:name="DCTERMS.W3CDTF/DCTERMS.available">2025-02-20</meta:user-defined>
    <meta:user-defined meta:name="DCTERMS.W3CDTF/OVERHEIDop.jaargang">2025</meta:user-defined>
    <meta:user-defined meta:name="OVERHEIDop.publicationIssue">73012</meta:user-defined>
    <meta:user-defined meta:name="OVERHEIDop.GmbID/DC.identifier">gmb-2025-73012</meta:user-defined>
    <meta:user-defined meta:name="OVERHEIDop.versieInformatie"/>
  </office:meta>
</office:document-meta>
</file>