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rmuur, Bosstraat 46 te Vaals, kadastraal bekend gemeente Vaals, sectie A nummer 1105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keermuur op de locatie Bosstraat 46 te Vaals, kadastraal bekend gemeente Vaals, sectie A nummer 11050 .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6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februari 2025. De gemeente Vaals neemt daarover op 15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0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Aanvraag op locatie Bosstraat 46 te Vaals, kadastraal bekend gemeente Vaals, sectie A nummer 11050 </meta:user-defined>
    <dc:language>nl</dc:language>
    <meta:user-defined meta:name="OVERHEIDop.locatietype/OVERHEIDop.gebiedsmarkering">Vlak</meta:user-defined>
    <meta:user-defined meta:name="DC.title">Aanvraag vergunning voor het plaatsen van een keermuur, Bosstraat 46 te Vaals, kadastraal bekend gemeente Vaals, sectie A nummer 11050</meta:user-defined>
    <meta:user-defined meta:name="DCTERMS.W3CDTF/DCTERMS.available">2025-02-20</meta:user-defined>
    <meta:user-defined meta:name="DCTERMS.W3CDTF/OVERHEIDop.jaargang">2025</meta:user-defined>
    <meta:user-defined meta:name="OVERHEIDop.publicationIssue">73010</meta:user-defined>
    <meta:user-defined meta:name="OVERHEIDop.GmbID/DC.identifier">gmb-2025-73010</meta:user-defined>
    <meta:user-defined meta:name="OVERHEIDop.versieInformatie"/>
  </office:meta>
</office:document-meta>
</file>