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buiten behandeling gelaten, Jan Roggeveenweg 9, 1861 NM Bergen (NH), het plaatsen van een carport, verzenddatum 18 februari 2025 (Z2024-000077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300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0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0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787</meta:user-defined>
    <meta:user-defined meta:name="DCTERMS.abstract">Jan Roggeveenweg 9, 1861 NM Bergen (NH), het plaatsen van een carport, verzenddatum 18 februari 2025 (Z2024-00007787)</meta:user-defined>
    <dc:language>nl</dc:language>
    <meta:user-defined meta:name="OVERHEIDop.locatietype/OVERHEIDop.gebiedsmarkering">Vlak</meta:user-defined>
    <meta:user-defined meta:name="DC.title">Gemeente Bergen, aanvraag omgevingsvergunning (regulier) buiten behandeling gelaten, Jan Roggeveenweg 9, 1861 NM Bergen (NH), het plaatsen van een carport, verzenddatum 18 februari 2025 (Z2024-00007787)</meta:user-defined>
    <meta:user-defined meta:name="DCTERMS.W3CDTF/DCTERMS.available">2025-02-20</meta:user-defined>
    <meta:user-defined meta:name="DCTERMS.W3CDTF/OVERHEIDop.jaargang">2025</meta:user-defined>
    <meta:user-defined meta:name="OVERHEIDop.publicationIssue">73009</meta:user-defined>
    <meta:user-defined meta:name="OVERHEIDop.GmbID/DC.identifier">gmb-2025-73009</meta:user-defined>
    <meta:user-defined meta:name="OVERHEIDop.versieInformatie"/>
  </office:meta>
</office:document-meta>
</file>