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ein van de Vrijheid, Rodetorenplein (zaaknummer 33742-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Plein van de Vrijheid op <text:span text:style-name="nadrukvet">12 april 2025</text:span>, locatie <text:span text:style-name="nadrukvet">Rodetorenplein.</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00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0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0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Plein van de Vrijheid, Rodetorenplein (zaaknummer 33742-2025)</meta:user-defined>
    <meta:user-defined meta:name="DCTERMS.W3CDTF/DCTERMS.available">2025-02-20</meta:user-defined>
    <meta:user-defined meta:name="DCTERMS.W3CDTF/OVERHEIDop.jaargang">2025</meta:user-defined>
    <meta:user-defined meta:name="OVERHEIDop.publicationIssue">73008</meta:user-defined>
    <meta:user-defined meta:name="OVERHEIDop.GmbID/DC.identifier">gmb-2025-73008</meta:user-defined>
    <meta:user-defined meta:name="OVERHEIDop.versieInformatie"/>
  </office:meta>
</office:document-meta>
</file>