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selse mijl 6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1-2025</text:p>
            <text:p text:style-name="common-al">Omschrijving: Asselse Mijl</text:p>
            <text:p text:style-name="common-al">Locatie: Asselsestraat 249, 7312 CT Apeldoorn</text:p>
            <text:p text:style-name="common-al">Zaaknummer: 02005587349</text:p>
            <text:p text:style-name="common-al">Datum evenement: 6 juni 2025</text:p>
            <text:p text:style-name="last-al">Tijdstip evenement: 17.3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0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87349</meta:user-defined>
    <dc:language>nl</dc:language>
    <meta:user-defined meta:name="OVERHEIDop.locatietype/OVERHEIDop.gebiedsmarkering">Punt</meta:user-defined>
    <meta:user-defined meta:name="DC.title">Aanvraag evenementenvergunning Asselse mijl 6 juni 2025</meta:user-defined>
    <meta:user-defined meta:name="DCTERMS.W3CDTF/DCTERMS.available">2025-02-20</meta:user-defined>
    <meta:user-defined meta:name="DCTERMS.W3CDTF/OVERHEIDop.jaargang">2025</meta:user-defined>
    <meta:user-defined meta:name="OVERHEIDop.publicationIssue">73007</meta:user-defined>
    <meta:user-defined meta:name="OVERHEIDop.GmbID/DC.identifier">gmb-2025-73007</meta:user-defined>
    <meta:user-defined meta:name="OVERHEIDop.versieInformatie"/>
  </office:meta>
</office:document-meta>
</file>