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Jubileum actie dag Reerink IJzerwarenDorpsstraat 85, 8171BN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Jubileum actie dag Reerink IJzerwaren op de locatie Dorpsstraat 85, 8171BN Vaassen.</text:p>
            <text:p text:style-name="common-al">Ontvangstdatum: 6 februari 2025</text:p>
            <text:p text:style-name="common-al">Zaaknummer: 1195933</text:p>
            <text:p text:style-name="common-al">Datum evenement: 9 mei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7300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0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0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20535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Jubileum actie dag Reerink IJzerwarenDorpsstraat 85, 8171BN Vaass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002</meta:user-defined>
    <meta:user-defined meta:name="OVERHEIDop.GmbID/DC.identifier">gmb-2025-73002</meta:user-defined>
    <meta:user-defined meta:name="OVERHEIDop.versieInformatie"/>
  </office:meta>
</office:document-meta>
</file>