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denking monument de propeller 4 mei 2025 Hessen-Allee 23c Hoenderloo</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1-01-2025</text:p>
            <text:p text:style-name="common-al">Omschrijving:  Herdenking Klarenbeek</text:p>
            <text:p text:style-name="common-al">Locatie: Hessen-Allee 23C, 7381 CB Klarenbeek</text:p>
            <text:p text:style-name="common-al">Zaaknummer: 02005596377</text:p>
            <text:p text:style-name="common-al">Datum evenement: 4 mei 2025</text:p>
            <text:p text:style-name="last-al">Tijdstip evenement: 14.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99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9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9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96377</meta:user-defined>
    <dc:language>nl</dc:language>
    <meta:user-defined meta:name="OVERHEIDop.locatietype/OVERHEIDop.gebiedsmarkering">Punt</meta:user-defined>
    <meta:user-defined meta:name="DC.title">Aanvraag evenementenvergunning Herdenking monument de propeller 4 mei 2025 Hessen-Allee 23c Hoenderloo</meta:user-defined>
    <meta:user-defined meta:name="DCTERMS.W3CDTF/DCTERMS.available">2025-02-20</meta:user-defined>
    <meta:user-defined meta:name="DCTERMS.W3CDTF/OVERHEIDop.jaargang">2025</meta:user-defined>
    <meta:user-defined meta:name="OVERHEIDop.publicationIssue">72997</meta:user-defined>
    <meta:user-defined meta:name="OVERHEIDop.GmbID/DC.identifier">gmb-2025-72997</meta:user-defined>
    <meta:user-defined meta:name="OVERHEIDop.versieInformatie"/>
  </office:meta>
</office:document-meta>
</file>