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10,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asbandijk 10</text:span>, <text:span text:style-name="nadrukvet">6606KB Niftrik</text:span>, <text:span text:style-name="nadrukvet">het wijzigen van de brandcompartimentering op de 1e verdieping ten behoeve van de keuken</text:span>, <text:span text:style-name="nadrukvet">verleend en verzonden op</text:span><text:span text:style-name="nadrukvet"> 17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43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43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9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bandijk 10, Niftrik</meta:user-defined>
    <meta:user-defined meta:name="DCTERMS.W3CDTF/DCTERMS.available">2025-02-20</meta:user-defined>
    <meta:user-defined meta:name="DCTERMS.W3CDTF/OVERHEIDop.jaargang">2025</meta:user-defined>
    <meta:user-defined meta:name="OVERHEIDop.publicationIssue">72994</meta:user-defined>
    <meta:user-defined meta:name="OVERHEIDop.GmbID/DC.identifier">gmb-2025-72994</meta:user-defined>
    <meta:user-defined meta:name="OVERHEIDop.versieInformatie"/>
  </office:meta>
</office:document-meta>
</file>