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 aan Zeeërweg 136, 1972 NV IJmuiden, plaatsen dakopbouw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jk aan Zeeërweg 136, 1972 NV IJmuiden, plaatsen dakopbouw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Wijk aan Zeeërweg 136, 1972 NV IJmuiden, plaatsen dakopbouw (achterkant) (18-02-2025) 0453183067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299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9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9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30675</meta:user-defined>
    <dc:language>nl</dc:language>
    <meta:user-defined meta:name="OVERHEIDop.locatietype/OVERHEIDop.gebiedsmarkering">Punt</meta:user-defined>
    <meta:user-defined meta:name="DC.title">Verleende omgevingsvergunning Wijk aan Zeeërweg 136, 1972 NV IJmuiden, plaatsen dakopbouw (achterkant)</meta:user-defined>
    <meta:user-defined meta:name="DCTERMS.W3CDTF/DCTERMS.available">2025-02-20</meta:user-defined>
    <meta:user-defined meta:name="DCTERMS.W3CDTF/OVERHEIDop.jaargang">2025</meta:user-defined>
    <meta:user-defined meta:name="OVERHEIDop.publicationIssue">72992</meta:user-defined>
    <meta:user-defined meta:name="OVERHEIDop.GmbID/DC.identifier">gmb-2025-72992</meta:user-defined>
    <meta:user-defined meta:name="OVERHEIDop.versieInformatie"/>
  </office:meta>
</office:document-meta>
</file>