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Koningsdag 26-04-2025, Prinsengrach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Koningsdag 26-04-2025 aan de Prinsengrach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7-02-2025. We nemen waarschijnlijk voor 13-04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299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9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9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357756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Koningsdag 26-04-2025, Prinsengracht te Meppel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91</meta:user-defined>
    <meta:user-defined meta:name="OVERHEIDop.GmbID/DC.identifier">gmb-2025-72991</meta:user-defined>
    <meta:user-defined meta:name="OVERHEIDop.versieInformatie"/>
  </office:meta>
</office:document-meta>
</file>